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wikiilad:css"/>#tHeaderLogo,
#tHeaderRight,
#tHeaderLeft{
display:none;
}</text:p>
      <text:p text:style-name="Text_20_body">#tBodyContent {
margin-top: 180px;
margin-left: 260px;
width: 440px;
/min-height: 765px;
/background: url(<text:a xlink:type="simple" xlink:href="http://www.infolibreadom.com/uploads/images/docs/fondpagedocs.png" text:style-name="Internet_20_link" text:visited-style-name="Visited_20_Internet_20_Link">http://www.infolibreadom.com/uploads/images/docs/fondpagedocs.png</text:a>)no-repeat ;
}
#tBody {
margin-top: -110px;
min-height: 765px;
background: white url(<text:a xlink:type="simple" xlink:href="http://www.infolibreadom.com/uploads/images/docs/fondpagedocs.png" text:style-name="Internet_20_link" text:visited-style-name="Visited_20_Internet_20_Link">http://www.infolibreadom.com/uploads/images/docs/fondpagedocs.png</text:a>) no-repeat center;
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36:43</meta:creation-date>
    <dc:creator>Generated</dc:creator>
    <dc:date>2026-08-10T10::36:43</dc:date>
    <dc:language>en-US</dc:language>
    <meta:editing-cycles>1</meta:editing-cycles>
    <meta:editing-duration>PT0S</meta:editing-duration>
    <dc:title>docs:wikiilad:css</dc:title>
  </office:meta>
</office:document-meta>
</file>