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cs:xfce"/>Pour avoir l'état des leds du clavier dans la barre de notification :
<text:a xlink:type="simple" xlink:href="http://www.generation-linux.fr/index.php?post/2008/11/21/Installation-de-Xubuntu-810-sur-EeePc" text:style-name="Internet_20_link" text:visited-style-name="Visited_20_Internet_20_Link">http://www.generation-linux.fr/index.php?post/2008/11/21/Installation-de-Xubuntu-810-sur-EeePc</text:a></text:p>
      <text:p text:style-name="Text_20_body">- Verrouillage des majuscules et verrouillage numérique :</text:p>
      <text:p text:style-name="Text_20_body">Comme vous avez déjà dû le remarquer le EeePc n'a pas de Diode pour indiquer que le verrouillage numérique ou que les majuscules sont activés. Nous allons donc mettre une icône dans la barre près de l'heure afin d'afficher ces verrouillages.</text:p>
      <text:list text:style-name="List_20_1" text:continue-numbering="false">
        <text:list-item>
          <text:p text:style-name="List_20_1_Content_First"> Ouvrez un terminal :</text:p>
        </text:list-item>
        <text:list-item>
          <text:p text:style-name="List_20_1_Content_Last"> Tapez les commandes suivantes :</text:p>
        </text:list-item>
      </text:list>
      <text:p text:style-name="Text_20_body">sudo apt-get install xfce4-xfapplet-plugin
sudo apt-get install lock-keys-applet</text:p>
      <text:list text:style-name="List_20_1" text:continue-numbering="false">
        <text:list-item>
          <text:p text:style-name="List_20_1_Content_First"> Fermez le terminal et faites un clic droit sur la barre du haut puis cliquer sur Ajouter un nouvel élément</text:p>
        </text:list-item>
        <text:list-item>
          <text:p text:style-name="List_20_1_Content"> Un fenêtre s'ouvre, allez tout en bas et sélectionnez xfapplet</text:p>
        </text:list-item>
        <text:list-item>
          <text:p text:style-name="List_20_1_Content"> Puis une autre fenêtre s'ouvre et sélectionnez Lock Keys</text:p>
        </text:list-item>
        <text:list-item>
          <text:p text:style-name="List_20_1_Content"> Les icônes son placées près de l'heure.</text:p>
        </text:list-item>
        <text:list-item>
          <text:p text:style-name="List_20_1_Content"> Faire un clic droit et préférences</text:p>
        </text:list-item>
        <text:list-item>
          <text:p text:style-name="List_20_1_Content_Last"> Cochez affichez caps-lock et affichez num-lo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9::32:06</meta:creation-date>
    <dc:creator>Generated</dc:creator>
    <dc:date>2026-08-10T09::32:06</dc:date>
    <dc:language>en-US</dc:language>
    <meta:editing-cycles>1</meta:editing-cycles>
    <meta:editing-duration>PT0S</meta:editing-duration>
    <dc:title>docs:xfce</dc:title>
  </office:meta>
</office:document-meta>
</file>