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xibo:2015-09-utilisation-v164"/><text:bookmark-start text:name="__RefHeading___utilisation_de_l_affichage_dynamique_xibo_1"/><text:bookmark-start text:name="utilisation_de_l_affichage_dynamique_xibo"/>Utilisation de l'affichage dynamique Xibo :<text:bookmark-end text:name="__RefHeading___utilisation_de_l_affichage_dynamique_xibo_1"/><text:bookmark-end text:name="utilisation_de_l_affichage_dynamique_xibo"/></text:h>
      <text:p text:style-name="Text_20_body">Lors de cette séance nous allons voir comment utiliser l'affichage dynamique, qui repose sur la solution libre et gratuite Xibo, dans un premier temps nous verrons comment s'y connecter et faire un modèle d'affichage, puis dans un deuxième nous verrons comment le planif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1::20:54</meta:creation-date>
    <dc:creator>Generated</dc:creator>
    <dc:date>2026-08-10T11::20:54</dc:date>
    <dc:language>en-US</dc:language>
    <meta:editing-cycles>1</meta:editing-cycles>
    <meta:editing-duration>PT0S</meta:editing-duration>
    <dc:title>docs:xibo:2015-09-utilisation-v164</dc:title>
  </office:meta>
</office:document-meta>
</file>