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xibo:ubuntu-12.04.4.i386"/><text:bookmark-start text:name="__RefHeading___installation_de_la_partie_serveur_1"/><text:bookmark-start text:name="installation_de_la_partie_serveur"/>Installation de la partie serveur :<text:bookmark-end text:name="__RefHeading___installation_de_la_partie_serveur_1"/><text:bookmark-end text:name="installation_de_la_partie_serveur"/></text:h>
      <text:p text:style-name="Text_20_body">installation de base d'Ubuntu</text:p>
      <text:p text:style-name="Text_20_body">sudo apt-get update &amp;&amp; sudo apt-get install ssh -y</text:p>
      <text:p text:style-name="Text_20_body">sudo apt-get update &amp;&amp; sudo apt-get install apache2 mysql-server php5 php5-gd php5-mysql php5-mcrypt php5-intl php5-curl ntp htop -y</text:p>
      <text:p text:style-name="Text_20_body">sudo php5enmod mcrypt</text:p>
      <text:p text:style-name="Text_20_body">sudo /etc/init.d/apache2 restart</text:p>
      <text:p text:style-name="Text_20_body">wget <text:a xlink:type="simple" xlink:href="https://github.com/xibosignage/xibo-cms/archive/1.7.4.tar.gz" text:style-name="Internet_20_link" text:visited-style-name="Visited_20_Internet_20_Link">https://github.com/xibosignage/xibo-cms/archive/1.7.4.tar.gz</text:a> -O xibo-server.tar.gz</text:p>
      <text:p text:style-name="Text_20_body">tar xvzf xibo-server.tar.gz</text:p>
      <text:p text:style-name="Text_20_body">sudo mv xibo-cms-1.7.4/ /var/www/html/xibo-cms/</text:p>
      <text:p text:style-name="Text_20_body">sudo chown www-data:www-data -R /var/www/html/xibo-cms</text:p>
      <text:p text:style-name="Text_20_body">sudo mkdir /media/xibo-library</text:p>
      <text:p text:style-name="Text_20_body">sudo chown www-data:www-data -R /media/xibo-library</text:p>
      <text:p text:style-name="Text_20_body">sudo sed -i 's/post_max_size = 8M/post_max_size = 128M/g' /etc/php5/apache2/php.ini</text:p>
      <text:p text:style-name="Text_20_body">sudo sed -i 's/upload_max_filesize = 2M/upload_max_filesize = 128M/g' /etc/php5/apache2/php.ini</text:p>
      <text:p text:style-name="Text_20_body">sudo sed -i 's/max_execution_time = 30/max_execution_time = 120/g' /etc/php5/apache2/php.ini</text:p>
      <text:h text:style-name="Heading_20_1" text:outline-level="1"><text:bookmark-start text:name="__RefHeading___installation_de_la_partie_client_2"/><text:bookmark-start text:name="installation_de_la_partie_client"/>Installation de la partie client :<text:bookmark-end text:name="__RefHeading___installation_de_la_partie_client_2"/><text:bookmark-end text:name="installation_de_la_partie_client"/></text:h>
      <text:p text:style-name="Text_20_body">sudo apt-get update &amp;&amp; sudo apt-get dist-upgrade</text:p>
      <text:p text:style-name="Text_20_body">sudo reboot</text:p>
      <text:p text:style-name="Text_20_body">sudo apt-get install bzr libvdpau1 libboost-python1.55.0 libboost-thread1.55.0 libdc1394-22 libswscale2 libavformat54 python-soappy libxss1 python-feedparser python-serial flashplugin-nonfree libavcodec54 libswscale2</text:p>
      <text:p text:style-name="Text_20_body">sudo ldconfig</text:p>
      <text:p text:style-name="Text_20_body">cd /opt/xibo</text:p>
      <text:p text:style-name="Text_20_body">sudo bzr branch lp:xibo/1.6 pyclient</text:p>
      <text:p text:style-name="Text_20_body">sudo nano /opt/xibo/pyclient/client/python/site.cfg</text:p>
      <text:p text:style-name="Text_20_body">=⇒ ça ne fonctionne pas donc essai de :</text:p>
      <text:p text:style-name="Text_20_body"><text:a xlink:type="simple" xlink:href="https://www.libavg.de/site/projects/libavg/wiki/UbuntuSourceInstall#Compilation-and-Installation" text:style-name="Internet_20_link" text:visited-style-name="Visited_20_Internet_20_Link">https://www.libavg.de/site/projects/libavg/wiki/UbuntuSourceInstall#Compilation-and-Installation</text:a></text:p>
      <text:p text:style-name="Text_20_body">sudo apt-get install git automake autoconf libtool libxml2-dev \
libpango1.0-dev librsvg2-dev libgdk-pixbuf2.0-dev libavcodec-dev libavformat-dev \
libswscale-dev libavresample-dev python-dev libboost-python-dev libboost-thread-dev g++ libSDL-dev \
libxxf86vm-dev libdc1394-22-dev linux-libc-dev libvdpau-dev</text:p>
      <text:p text:style-name="Text_20_body">git clone <text:a xlink:type="simple" xlink:href="https://github.com/libavg/libavg.git" text:style-name="Internet_20_link" text:visited-style-name="Visited_20_Internet_20_Link">https://github.com/libavg/libavg.git</text:a></text:p>
      <text:p text:style-name="Text_20_body">cd libavg</text:p>
      <text:p text:style-name="Text_20_body">./bootstrap</text:p>
      <text:p text:style-name="Text_20_body">./configure</text:p>
      <text:p text:style-name="Text_20_body">Arrêté ici ⇒</text:p>
      <text:p text:style-name="Text_20_body">make</text:p>
      <text:p text:style-name="Text_20_body">sudo make install</text:p>
      <text:p text:style-name="Text_20_body">make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xibo:ubuntu-12.04.4.i386</dc:title>
  </office:meta>
</office:document-meta>
</file>