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xibo:xubuntu"/>installation de base de xubuntu</text:p>
      <text:p text:style-name="Text_20_body">sudo apt-get update &amp;&amp; sudo apt-get install apache2 mysql-server php5 php5-gd php5-mysql php5-mcrypt php5-intl php5-curl ntp htop ssh -y</text:p>
      <text:p text:style-name="Text_20_body">sudo apt-get install apache2</text:p>
      <text:p text:style-name="Text_20_body">sudo apt-get install mysql-server</text:p>
      <text:p text:style-name="Text_20_body">sudo apt-get install php5 php5-mysql php5-gd</text:p>
      <text:p text:style-name="Text_20_body">sudo /etc/init.d/apache2 restart</text:p>
      <text:p text:style-name="Text_20_body">wget <text:a xlink:type="simple" xlink:href="https://github.com/xibosignage/xibo-cms/archive/1.7.4.tar.gz" text:style-name="Internet_20_link" text:visited-style-name="Visited_20_Internet_20_Link">https://github.com/xibosignage/xibo-cms/archive/1.7.4.tar.gz</text:a> -O xibo-server.tar.gz</text:p>
      <text:p text:style-name="Text_20_body">tar xvzf xibo-server.tar.gz</text:p>
      <text:p text:style-name="Text_20_body">mv xibo-cms-1.7.3/ /var/www/html/xibo-cms/</text:p>
      <text:p text:style-name="Text_20_body">chown www-data:www-data -R /var/www/html/xibo-cms</text:p>
      <text:p text:style-name="Text_20_body">mkdir /media/xibo-library</text:p>
      <text:p text:style-name="Text_20_body">chown www-data:www-data -R /media/xibo-library</text:p>
      <text:p text:style-name="Text_20_body">sed -i 's/post_max_size = 8M/post_max_size = 128M/g' /etc/php5/apache2/php.ini</text:p>
      <text:p text:style-name="Text_20_body">sed -i 's/upload_max_filesize = 2M/upload_max_filesize = 128M/g' /etc/php5/apache2/php.ini</text:p>
      <text:p text:style-name="Text_20_body">sed -i 's/max_execution_time = 30/max_execution_time = 120/g' /etc/php5/apache2/php.i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20:53</meta:creation-date>
    <dc:creator>Generated</dc:creator>
    <dc:date>2026-08-10T10::20:53</dc:date>
    <dc:language>en-US</dc:language>
    <meta:editing-cycles>1</meta:editing-cycles>
    <meta:editing-duration>PT0S</meta:editing-duration>
    <dc:title>docs:xibo:xubuntu</dc:title>
  </office:meta>
</office:document-meta>
</file>