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a:key:claroline"/><text:bookmark-start text:name="__RefHeading___documentation_de_la_framakey_claroline_1"/><text:bookmark-start text:name="documentation_de_la_framakey_claroline"/>Documentation de la Framakey Claroline :<text:bookmark-end text:name="__RefHeading___documentation_de_la_framakey_claroline_1"/><text:bookmark-end text:name="documentation_de_la_framakey_claroline"/></text:h>
      <text:h text:style-name="Heading_20_2" text:outline-level="2"><text:bookmark-start text:name="__RefHeading___modification_apportees_2"/><text:bookmark-start text:name="modification_apportees"/>Modification apportées :<text:bookmark-end text:name="__RefHeading___modification_apportees_2"/><text:bookmark-end text:name="modification_apportees"/></text:h>
      <text:list text:style-name="List_20_1" text:continue-numbering="false">
        <text:list-item>
          <text:p text:style-name="List_20_1_Content_First"> Rajout d'un index.html avec refresh vers le dossier claroline.</text:p>
        </text:list-item>
        <text:list-item>
          <text:p text:style-name="List_20_1_Content_Last"> Création d'un mot de passe RooTFrama pour Mysql puis rajout dans le fichier phpmyadmin\config.default.php</text:p>
        </text:list-item>
      </text:list>
      <text:h text:style-name="Heading_20_2" text:outline-level="2"><text:bookmark-start text:name="__RefHeading___informations_de_connexion_au_serveur_mysql_3"/><text:bookmark-start text:name="informations_de_connexion_au_serveur_mysql"/>Informations de connexion au serveur MySQL :<text:bookmark-end text:name="__RefHeading___informations_de_connexion_au_serveur_mysql_3"/><text:bookmark-end text:name="informations_de_connexion_au_serveur_mysql"/></text:h>
      <text:list text:style-name="List_20_1" text:continue-numbering="false">
        <text:list-item>
          <text:p text:style-name="List_20_1_Content_First"> serveur : localhost</text:p>
        </text:list-item>
        <text:list-item>
          <text:p text:style-name="List_20_1_Content"> utilisateur : root</text:p>
        </text:list-item>
        <text:list-item>
          <text:p text:style-name="List_20_1_Content_Last"> mot de passe : RooTFra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ama:key:claroline</dc:title>
  </office:meta>
</office:document-meta>
</file>