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rum"/><text:bookmark-start text:name="__RefHeading___voici_une_page_avec_une_table_des_matieres_1"/><text:bookmark-start text:name="voici_une_page_avec_une_table_des_matieres"/>Voici une page avec une table des matières<text:bookmark-end text:name="__RefHeading___voici_une_page_avec_une_table_des_matieres_1"/><text:bookmark-end text:name="voici_une_page_avec_une_table_des_matieres"/></text:h>
      <text:p text:style-name="Text_20_body">Lorem ipsum dolor sit amet, consectetur adipiscing elit. Suspendisse feugiat metus a tortor varius in consectetur enim elementum. Aliquam quis ipsum velit. Duis sit amet leo nisl. Nam convallis, enim in rhoncus dapibus, ipsum ligula malesuada dolor, at volutpat libero quam eget ligula. Pellentesque nec tortor vitae augue sollicitudin commodo. Phasellus scelerisque sagittis dui vitae fringilla. Fusce rhoncus congue urna sit amet gravida. Phasellus dignissim vehicula sapien, sed blandit urna viverra sed. Vestibulum eget imperdiet lorem. Phasellus vel erat non massa congue sodales ut ut tortor. Vivamus vitae ante dolor. Nullam adipiscing consectetur arcu, eget consectetur enim vulputate eget. Integer aliquam nunc a enim aliquet semper. Maecenas facilisis interdum tellus, in tristique turpis rhoncus aliquam. In non faucibus nulla.</text:p>
      <text:h text:style-name="Heading_20_2" text:outline-level="2"><text:bookmark-start text:name="__RefHeading___sous_titre_2_2"/><text:bookmark-start text:name="sous_titre_2"/>Sous titre 2<text:bookmark-end text:name="__RefHeading___sous_titre_2_2"/><text:bookmark-end text:name="sous_titre_2"/></text:h>
      <text:p text:style-name="Text_20_body">Aenean est elit, pulvinar sed condimentum ultrices, vulputate at nisl. Cras quis diam et odio sodales varius. Aenean venenatis laoreet mi eget varius. Nunc ut mauris non urna feugiat pellentesque. Proin pretium, velit in euismod accumsan, nunc ipsum pulvinar nisi, vitae fermentum nisl lacus vel leo. Pellentesque nec eros sit amet mi facilisis vulputate aliquam et lacus. Vivamus in mattis dui. Morbi pellentesque eros augue. Aenean sit amet tellus eget nisi cursus luctus id nec lectus. Aliquam sagittis commodo urna, eget pretium ligula vestibulum vitae. Integer consequat tincidunt odio, ac sollicitudin quam hendrerit non. Proin sit amet laoreet massa. Morbi est lacus, bibendum sit amet interdum eget, ultricies et augue. Maecenas pellentesque metus elementum massa tristique lobortis. Vivamus ultrices leo non dolor iaculis eget dictum quam elementum. Pellentesque libero velit, tempus eget interdum sed, ultrices sit amet magna.</text:p>
      <text:h text:style-name="Heading_20_2" text:outline-level="2"><text:bookmark-start text:name="__RefHeading___sous_titre_3_3"/><text:bookmark-start text:name="sous_titre_3"/>Sous titre 3<text:bookmark-end text:name="__RefHeading___sous_titre_3_3"/><text:bookmark-end text:name="sous_titre_3"/></text:h>
      <text:p text:style-name="Text_20_body">Nunc quis elementum justo. Aliquam placerat, enim vitae vestibulum semper, sem nulla viverra turpis, quis pretium dui nisi non mi. Aliquam pulvinar urna id risus imperdiet dictum. Suspendisse metus lacus, commodo at porta in, hendrerit at justo. In purus sem, suscipit in posuere eget, placerat in erat. Fusce vestibulum, orci eu rutrum luctus, nunc est hendrerit eros, rutrum porta risus velit ut lorem. Fusce tempus arcu quis orci placerat fermentum. Morbi tristique, nunc sit amet semper adipiscing, arcu arcu imperdiet erat, non aliquam diam libero vel ligula. Sed dictum porttitor ipsum in commodo. Quisque ultrices turpis malesuada diam aliquam vel mollis velit convallis. Vivamus imperdiet cursus nibh non placerat. Donec porta sagittis auctor. In ac sodales elit. Nam porta porta lorem eget adipiscing. Fusce congue tortor nec eros dictum lacinia.</text:p>
      <text:h text:style-name="Heading_20_2" text:outline-level="2"><text:bookmark-start text:name="__RefHeading___sous_titre_4_4"/><text:bookmark-start text:name="sous_titre_4"/>Sous titre 4<text:bookmark-end text:name="__RefHeading___sous_titre_4_4"/><text:bookmark-end text:name="sous_titre_4"/></text:h>
      <text:p text:style-name="Text_20_body">Nullam euismod metus at justo blandit posuere. Suspendisse neque enim, vehicula vitae porttitor a, accumsan eu eros. Proin aliquet ornare erat, vitae dignissim arcu tempor in. Duis venenatis risus quis elit tempor dictum. Curabitur pellentesque bibendum risus consectetur vestibulum. Maecenas sit amet dui nec dolor mattis faucibus. Lorem ipsum dolor sit amet, consectetur adipiscing elit. Sed non diam quam, in viverra magna. Praesent nec nisi velit. In adipiscing condimentum diam, eu porta tellus pretium ut. Curabitur ac sodales nulla. Nullam ut odio vel dolor tincidunt consectetur. Integer ac ultrices ligula. Vestibulum enim nunc, interdum nec sagittis at, suscipit eu justo.</text:p>
      <text:h text:style-name="Heading_20_2" text:outline-level="2"><text:bookmark-start text:name="__RefHeading___sous_titre_5_5"/><text:bookmark-start text:name="sous_titre_5"/>Sous titre 5<text:bookmark-end text:name="__RefHeading___sous_titre_5_5"/><text:bookmark-end text:name="sous_titre_5"/></text:h>
      <text:p text:style-name="Text_20_body">Nam non erat at nunc ornare rhoncus in eget sapien. Aliquam ullamcorper nunc nec felis imperdiet in interdum sem condimentum. Fusce venenatis gravida nibh varius pellentesque. Proin et suscipit massa. Quisque vitae suscipit sem. Quisque at quam sit amet enim molestie tristique. Ut egestas nulla eu velit porttitor eu ornare leo sollicitudin. Suspendisse a felis a eros hendrerit facilisis. Ut vitae massa neque, quis dignissim mi. Cum sociis natoque penatibus et magnis dis parturient montes, nascetur ridiculus mus. Integer id lectus odio. Duis diam turpis, posuere vel euismod vitae, convallis eu nisi. Phasellus in justo nisi. Suspendisse feugiat egestas enim vel pellentesque. Vivamus fermentum, metus iaculis facilisis convallis, purus libero auctor nibh, vitae laoreet elit urna quis leo. Curabitur semper nunc quis est sodales tempor. Suspendisse porta, ipsum id scelerisque rutrum, tellus nibh suscipit arcu, sed aliquam eros enim vehicula arcu.</text:p>
      <text:h text:style-name="Heading_20_2" text:outline-level="2"><text:bookmark-start text:name="__RefHeading___credit_6"/><text:bookmark-start text:name="credit"/>Crédit<text:bookmark-end text:name="__RefHeading___credit_6"/><text:bookmark-end text:name="credit"/></text:h>
      <text:p text:style-name="Text_20_body">5 paragraphes, 628 mots, 4265 caractères de <text:a xlink:type="simple" xlink:href="http://fr.lipsum.com/" text:style-name="Internet_20_link" text:visited-style-name="Visited_20_Internet_20_Link">Lorem Ipsum</text:a> génér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orum</dc:title>
  </office:meta>
</office:document-meta>
</file>