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intenance:accueil"/>Bonsoir,</text:p>
      <text:p text:style-name="Text_20_body">Le site que vous essayez de consulter est en cours de maintenance, merci de revenir plus tard.</text:p>
      <text:p text:style-name="Text_20_body">@ bientôt</text:p>
      <text:p text:style-name="Text_20_body">L'équipe Info libre @ 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intenance:accueil</dc:title>
  </office:meta>
</office:document-meta>
</file>