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croferennes:accueil"/><text:bookmark-start text:name="__RefHeading___page_d_accueil_des_cours_de_microfer_rennes_1"/><text:bookmark-start text:name="page_d_accueil_des_cours_de_microfer_rennes"/>Page d'accueil des cours de Microfer Rennes<text:bookmark-end text:name="__RefHeading___page_d_accueil_des_cours_de_microfer_rennes_1"/><text:bookmark-end text:name="page_d_accueil_des_cours_de_microfer_rennes"/></text:h>
      <text:p text:style-name="Text_20_body">Suivant vos droits vous pourrez accéder aux cours en ainsi les imprimer en couleurs, avoir également les dernières versions des documents, vous trouverez également les liens vers les sites internet des applications utilisés pour les téléchar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10T09::36:16</meta:creation-date>
    <dc:creator>Generated</dc:creator>
    <dc:date>2026-08-10T09::36:16</dc:date>
    <dc:language>en-US</dc:language>
    <meta:editing-cycles>1</meta:editing-cycles>
    <meta:editing-duration>PT0S</meta:editing-duration>
    <dc:title>microferennes:accueil</dc:title>
  </office:meta>
</office:document-meta>
</file>