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ab7397dc4bc10412cb28b91b5c44cd.png"/>
  <manifest:file-entry manifest:media-type="image/png" manifest:full-path="Pictures/b322fe59501cfc63b51b1a6de39d42a5.png"/>
  <manifest:file-entry manifest:media-type="image/png" manifest:full-path="Pictures/277ca89bb2f1db5f3caf0ed329f34225.png"/>
  <manifest:file-entry manifest:media-type="image/png" manifest:full-path="Pictures/899ad4c6cad3b7d9b5fb917108b4ef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roferennes:programmes2010-2011:00-accueil-s1"/><text:bookmark-start text:name="__RefHeading___programmes_de_l_annee_2010-2011_1"/><text:bookmark-start text:name="programmes_de_l_annee_2010-2011"/>Programmes de l'année 2010-2011 :<text:bookmark-end text:name="__RefHeading___programmes_de_l_annee_2010-2011_1"/><text:bookmark-end text:name="programmes_de_l_annee_2010-2011"/></text:h>
      <text:h text:style-name="Heading_20_3" text:outline-level="3"><text:bookmark-start text:name="__RefHeading___legendes_2"/><text:bookmark-start text:name="legendes"/>Légendes :<text:bookmark-end text:name="__RefHeading___legendes_2"/><text:bookmark-end text:name="legen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0.82020833333333cm" svg:height="0.82020833333333cm"><draw:image xlink:href="Pictures/caab7397dc4bc10412cb28b91b5c44cd.png" xlink:type="simple" xlink:show="embed" xlink:actuate="onLoad"/></draw:frame> </text:p>
          </table:table-cell>
          <table:table-cell office:value-type="string" table:style-name="tablecell">
            <text:p text:style-name="tablealignleft"> En attente de rédaction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0.82020833333333cm" svg:height="0.82020833333333cm"><draw:image xlink:href="Pictures/b322fe59501cfc63b51b1a6de39d42a5.png" xlink:type="simple" xlink:show="embed" xlink:actuate="onLoad"/></draw:frame> </text:p>
          </table:table-cell>
          <table:table-cell office:value-type="string" table:style-name="tablecell">
            <text:p text:style-name="tablealignleft"> En cours de rédactio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0.82020833333333cm" svg:height="0.84666666666667cm"><draw:image xlink:href="Pictures/277ca89bb2f1db5f3caf0ed329f34225.png" xlink:type="simple" xlink:show="embed" xlink:actuate="onLoad"/></draw:frame> </text:p>
          </table:table-cell>
          <table:table-cell office:value-type="string" table:style-name="tablecell">
            <text:p text:style-name="tablealignleft"> En attente de corrections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0.82020833333333cm" svg:height="0.82020833333333cm"><draw:image xlink:href="Pictures/899ad4c6cad3b7d9b5fb917108b4efbf.png" xlink:type="simple" xlink:show="embed" xlink:actuate="onLoad"/></draw:frame> </text:p>
          </table:table-cell>
          <table:table-cell office:value-type="string" table:style-name="tablecell">
            <text:p text:style-name="tablealignleft"> Rédigé et corrections effectuées </text:p>
          </table:table-cell>
        </table:table-row>
      </table:table>
      <text:h text:style-name="Heading_20_2" text:outline-level="2"><text:bookmark-start text:name="__RefHeading___semestre_1_3"/><text:bookmark-start text:name="semestre_1"/>Semestre 1<text:bookmark-end text:name="__RefHeading___semestre_1_3"/><text:bookmark-end text:name="semestre_1"/></text:h>
      <text:p text:style-name="Text_20_body">Du 20 Septembre 2010 au 17 Janvier 2011 :</text:p>
      <text:h text:style-name="Heading_20_3" text:outline-level="3"><text:bookmark-start text:name="__RefHeading___lundi_de_14h00_a_15h30_5_eme_annee_4"/><text:bookmark-start text:name="lundi_de_14h00_a_15h30_5_eme_annee"/>Lundi de 14h00 à 15h30 5 ème année :<text:bookmark-end text:name="__RefHeading___lundi_de_14h00_a_15h30_5_eme_annee_4"/><text:bookmark-end text:name="lundi_de_14h00_a_15h30_5_eme_annee"/></text:h>
      <text:list text:style-name="Numbering_20_1" text:continue-numbering="false">
        <text:list-item>
          <text:p text:style-name="Numbering_20_1_Content_First"> Lundi 20 Septembre 2010 de 14h00 à 15h30 :</text:p>
          <text:list text:style-name="List_20_1">
            <text:list-item>
              <text:p text:style-name="List_20_1_Content"> Présentation et énonciation des thèmes à venir.</text:p>
            </text:list-item>
            <text:list-item>
              <text:p text:style-name="List_20_1_Content"> <text:a xlink:type="simple" xlink:href="https://wiki.ilad.biz/microferennes/programmes2010-2011/s1/enregistrer_un_fichier_choisir_son_format_rtf" text:style-name="Internet_20_link" text:visited-style-name="Visited_20_Internet_20_Link">Enregistrer un fichier, choisir son format (RTF)</text:a> <draw:frame draw:style-name="media" draw:name="4" text:anchor-type="as-char" draw:z-index="4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7 Septembre 2010 de 14h00 à 15h30 :</text:p>
          <text:list text:style-name="List_20_1">
            <text:list-item>
              <text:p text:style-name="List_20_1_Content"> <text:a xlink:type="simple" xlink:href="https://wiki.ilad.biz/microferennes/programmes2010-2011/s1/enregistrer_un_fichier_choisir_son_format_csv" text:style-name="Internet_20_link" text:visited-style-name="Visited_20_Internet_20_Link">Enregistrer un fichier, choisir son format (CSV)</text:a> <draw:frame draw:style-name="media" draw:name="5" text:anchor-type="as-char" draw:z-index="5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Télécharger des logiciels libres et gratuits, les sauvegarder </text:p>
            </text:list-item>
          </text:list>
        </text:list-item>
        <text:list-item>
          <text:p text:style-name="Numbering_20_1_Content"> Lundi 04 Octobre 2010 de 14h00 à 15h30 :</text:p>
          <text:list text:style-name="List_20_1">
            <text:list-item>
              <text:p text:style-name="List_20_1_Content"> <text:a xlink:type="simple" xlink:href="https://wiki.ilad.biz/microferennes/programmes2010-2011/s1/creer_un_document_complet_avec_du_texte_des_images_et_des_tableaux_avec_openoffice.org_writer" text:style-name="Internet_20_link" text:visited-style-name="Visited_20_Internet_20_Link">Créer un document complet avec du texte des images et des tableaux avec OpenOffice.org Writer</text:a> <draw:frame draw:style-name="media" draw:name="6" text:anchor-type="as-char" draw:z-index="6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programmes2010-2011/s1/creer_un_document_complet_avec_du_texte_des_images_et_des_tableaux_avec_openoffice.org_writer#la_barre_d_outils_3d_d_openoffice.org_writer" text:style-name="Internet_20_link" text:visited-style-name="Visited_20_Internet_20_Link">La barre d’outils 3D d’open office Writer</text:a> <draw:frame draw:style-name="media" draw:name="7" text:anchor-type="as-char" draw:z-index="7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1 Octobre 2010 de 14h00 à 15h30 :</text:p>
          <text:list text:style-name="List_20_1">
            <text:list-item>
              <text:p text:style-name="List_20_1_Content"> <text:a xlink:type="simple" xlink:href="https://wiki.ilad.biz/microferennes/programmes2010-2011/s1/structurer_un_document_openoffice.org_avec_un_sommaire" text:style-name="Internet_20_link" text:visited-style-name="Visited_20_Internet_20_Link">Structurer un document OpenOffice.org avec un sommaire</text:a> <draw:frame draw:style-name="media" draw:name="8" text:anchor-type="as-char" draw:z-index="8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8 Octobre 2010 de 14h00 à 15h30 :</text:p>
          <text:list text:style-name="List_20_1">
            <text:list-item>
              <text:p text:style-name="List_20_1_Content"> <text:a xlink:type="simple" xlink:href="https://wiki.ilad.biz/microferennes/programmes2010-2011/s1/archivage_de_donnees_sur_cd_ou_dvd" text:style-name="Internet_20_link" text:visited-style-name="Visited_20_Internet_20_Link">Archivage de données sur CD ou DVD</text:a> <draw:frame draw:style-name="media" draw:name="9" text:anchor-type="as-char" draw:z-index="9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08 Novembre 2010 de 14h00 à 15h30 :</text:p>
          <text:list text:style-name="List_20_1">
            <text:list-item>
              <text:p text:style-name="List_20_1_Content"> <text:a xlink:type="simple" xlink:href="https://wiki.ilad.biz/microferennes/programmes2010-2011/s1/faire_developper_ses_photos_en_ligne" text:style-name="Internet_20_link" text:visited-style-name="Visited_20_Internet_20_Link">Faire développer ses photos en ligne</text:a> <draw:frame draw:style-name="media" draw:name="10" text:anchor-type="as-char" draw:z-index="10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5 Novembre 2010 de 14h00 à 15h30 :</text:p>
          <text:list text:style-name="List_20_1">
            <text:list-item>
              <text:p text:style-name="List_20_1_Content"> <text:a xlink:type="simple" xlink:href="https://wiki.ilad.biz/microferennes/programmes2010-2011/s1/openoffice.org_impress_pour_faire_des_diaporamas" text:style-name="Internet_20_link" text:visited-style-name="Visited_20_Internet_20_Link">OpenOffice.org Impress pour faire des diaporamas</text:a> <draw:frame draw:style-name="media" draw:name="11" text:anchor-type="as-char" draw:z-index="11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2 Novembre 2010 de 14h00 à 15h30 :</text:p>
          <text:list text:style-name="List_20_1">
            <text:list-item>
              <text:p text:style-name="List_20_1_Content"> <text:a xlink:type="simple" xlink:href="https://wiki.ilad.biz/microferennes/programmes2010-2011/s1/vista_decouverte_et_reglages" text:style-name="Internet_20_link" text:visited-style-name="Visited_20_Internet_20_Link">Vista – découverte et réglages</text:a> <draw:frame draw:style-name="media" draw:name="12" text:anchor-type="as-char" draw:z-index="12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programmes2010-2011/s1/xp_decouverte_et_reglages" text:style-name="Internet_20_link" text:visited-style-name="Visited_20_Internet_20_Link">Xp – découverte et réglages</text:a> <draw:frame draw:style-name="media" draw:name="13" text:anchor-type="as-char" draw:z-index="13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9 Novembre 2010 de 14h00 à 15h30 :</text:p>
          <text:list text:style-name="List_20_1">
            <text:list-item>
              <text:p text:style-name="List_20_1_Content"> <text:a xlink:type="simple" xlink:href="https://wiki.ilad.biz/microferennes/programmes2010-2011/s1/comprendre_l_organisation_des_dossiers_d_un_pc" text:style-name="Internet_20_link" text:visited-style-name="Visited_20_Internet_20_Link">Comprendre l’organisation des dossiers d’un PC</text:a> <draw:frame draw:style-name="media" draw:name="14" text:anchor-type="as-char" draw:z-index="14" svg:width="0.82020833333333cm" svg:height="0.82020833333333cm"><draw:image xlink:href="Pictures/caab7397dc4bc10412cb28b91b5c44cd.png" xlink:type="simple" xlink:show="embed" xlink:actuate="onLoad"/></draw:frame></text:p>
            </text:list-item>
          </text:list>
        </text:list-item>
        <text:list-item>
          <text:p text:style-name="Numbering_20_1_Content"> Lundi 06 Décembre 2010 de 14h00 à 15h30 :</text:p>
          <text:list text:style-name="List_20_1">
            <text:list-item>
              <text:p text:style-name="List_20_1_Content">  <text:a xlink:type="simple" xlink:href="https://wiki.ilad.biz/microferennes/programmes2010-2011/s1/faire_un_menu_en_4_volets_recto_verso" text:style-name="Internet_20_link" text:visited-style-name="Visited_20_Internet_20_Link">Faire un menu en 4 volets ( recto verso )</text:a> <draw:frame draw:style-name="media" draw:name="15" text:anchor-type="as-char" draw:z-index="15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3 Décembre 2010 de 14h00 à 15h30 :</text:p>
          <text:list text:style-name="List_20_1">
            <text:list-item>
              <text:p text:style-name="List_20_1_Content">  <text:a xlink:type="simple" xlink:href="https://wiki.ilad.biz/microferennes/programmes2010-2011/s1/faire_une_carte_de_v%C5%93ux" text:style-name="Internet_20_link" text:visited-style-name="Visited_20_Internet_20_Link">Faire une carte de vœux</text:a> <draw:frame draw:style-name="media" draw:name="16" text:anchor-type="as-char" draw:z-index="16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03 Janvier 2011 de 14h00 à 15h30 :</text:p>
          <text:list text:style-name="List_20_1">
            <text:list-item>
              <text:p text:style-name="List_20_1_Content">  <text:a xlink:type="simple" xlink:href="https://wiki.ilad.biz/microferennes/programmes2010-2011/s1/les_webcam_skype_et_msn" text:style-name="Internet_20_link" text:visited-style-name="Visited_20_Internet_20_Link">Les Webcam, skype et MSN</text:a> <draw:frame draw:style-name="media" draw:name="17" text:anchor-type="as-char" draw:z-index="17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0 Janvier 2011 de 14h00 à 15h30 :</text:p>
          <text:list text:style-name="List_20_1">
            <text:list-item>
              <text:p text:style-name="List_20_1_Content">  <text:a xlink:type="simple" xlink:href="https://wiki.ilad.biz/microferennes/programmes2010-2011/s1/audacity_montage_son" text:style-name="Internet_20_link" text:visited-style-name="Visited_20_Internet_20_Link">Audacity, montage son</text:a> <draw:frame draw:style-name="media" draw:name="18" text:anchor-type="as-char" draw:z-index="18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7 Janvier 2011 de 14h00 à 15h30 :</text:p>
          <text:list text:style-name="List_20_1">
            <text:list-item>
              <text:p text:style-name="List_20_1_Content_Last">  <text:a xlink:type="simple" xlink:href="https://wiki.ilad.biz/microferennes/programmes2010-2011/s1/openoffice.org_draw_pour_faire_des_dessins_en_2_et_3d" text:style-name="Internet_20_link" text:visited-style-name="Visited_20_Internet_20_Link">OpenOffice.org Draw, pour faire des dessins en 2 et 3D</text:a> <draw:frame draw:style-name="media" draw:name="19" text:anchor-type="as-char" draw:z-index="19" svg:width="0.82020833333333cm" svg:height="0.82020833333333cm"><draw:image xlink:href="Pictures/caab7397dc4bc10412cb28b91b5c44cd.png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lundi_de_15h45_a_17h15_perfectionnement_5"/><text:bookmark-start text:name="lundi_de_15h45_a_17h15_perfectionnement"/>Lundi de 15h45 à 17h15 Perfectionnement :<text:bookmark-end text:name="__RefHeading___lundi_de_15h45_a_17h15_perfectionnement_5"/><text:bookmark-end text:name="lundi_de_15h45_a_17h15_perfectionnement"/></text:h>
      <text:list text:style-name="Numbering_20_1" text:continue-numbering="false">
        <text:list-item>
          <text:p text:style-name="Numbering_20_1_Content_First"> Lundi 20 Septembre 2010 de 15h45 à 17h15 :</text:p>
        </text:list-item>
        <text:list-item>
          <text:p text:style-name="Numbering_20_1_Content"> Lundi 27 Septembre 2010 de 15h45 à 17h15 :</text:p>
        </text:list-item>
        <text:list-item>
          <text:p text:style-name="Numbering_20_1_Content"> Lundi 04 Octobre 2010 de 15h45 à 17h15 :</text:p>
        </text:list-item>
        <text:list-item>
          <text:p text:style-name="Numbering_20_1_Content"> Lundi 11 Octobre 2010 de 15h45 à 17h15 :</text:p>
        </text:list-item>
        <text:list-item>
          <text:p text:style-name="Numbering_20_1_Content"> Lundi 18 Octobre 2010 de 15h45 à 17h15 :</text:p>
        </text:list-item>
        <text:list-item>
          <text:p text:style-name="Numbering_20_1_Content"> Lundi 08 Novembre 2010 de 15h45 à 17h15 :</text:p>
        </text:list-item>
        <text:list-item>
          <text:p text:style-name="Numbering_20_1_Content"> Lundi 15 Novembre 2010 de 15h45 à 17h15 :</text:p>
        </text:list-item>
        <text:list-item>
          <text:p text:style-name="Numbering_20_1_Content"> Lundi 22 Novembre 2010 de 15h45 à 17h15 :</text:p>
        </text:list-item>
        <text:list-item>
          <text:p text:style-name="Numbering_20_1_Content"> Lundi 29 Novembre 2010 de 15h45 à 17h15 :</text:p>
        </text:list-item>
        <text:list-item>
          <text:p text:style-name="Numbering_20_1_Content"> Lundi 06 Décembre 2010 de 15h45 à 17h15 :</text:p>
        </text:list-item>
        <text:list-item>
          <text:p text:style-name="Numbering_20_1_Content"> Lundi 13 Décembre 2010 de 15h45 à 17h15 :</text:p>
        </text:list-item>
        <text:list-item>
          <text:p text:style-name="Numbering_20_1_Content"> Lundi 03 Janvier 2011 de 15h45 à 17h15 :</text:p>
        </text:list-item>
        <text:list-item>
          <text:p text:style-name="Numbering_20_1_Content"> Lundi 10 Janvier 2011 de 15h45 à 17h15 :</text:p>
        </text:list-item>
        <text:list-item>
          <text:p text:style-name="Numbering_20_1_Content_Last"> Lundi 17 Janvier 2011 de 15h45 à 17h15 :</text:p>
        </text:list-item>
      </text:list>
      <text:h text:style-name="Heading_20_3" text:outline-level="3"><text:bookmark-start text:name="__RefHeading___lundi_de_17h30_a_19h00_4_eme_annee_6"/><text:bookmark-start text:name="lundi_de_17h30_a_19h00_4_eme_annee"/>Lundi de 17h30 à 19h00 4 ème année :<text:bookmark-end text:name="__RefHeading___lundi_de_17h30_a_19h00_4_eme_annee_6"/><text:bookmark-end text:name="lundi_de_17h30_a_19h00_4_eme_annee"/></text:h>
      <text:list text:style-name="Numbering_20_1" text:continue-numbering="false">
        <text:list-item>
          <text:p text:style-name="Numbering_20_1_Content_First"> Lundi 20 Septembre 2010 de 17h30 à 19h00 :</text:p>
          <text:list text:style-name="List_20_1">
            <text:list-item>
              <text:p text:style-name="List_20_1_Content"> Présentation et énonciation des thèmes à venir.</text:p>
            </text:list-item>
            <text:list-item>
              <text:p text:style-name="List_20_1_Content"> <text:a xlink:type="simple" xlink:href="https://wiki.ilad.biz/microferennes/programmes2010-2011/s1/enregistrer_un_fichier_choisir_son_format_rtf" text:style-name="Internet_20_link" text:visited-style-name="Visited_20_Internet_20_Link">Enregistrer un fichier, choisir son format (RTF)</text:a> <draw:frame draw:style-name="media" draw:name="20" text:anchor-type="as-char" draw:z-index="20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programmes2010-2011/s1/enregistrer_un_fichier_choisir_son_format_csv" text:style-name="Internet_20_link" text:visited-style-name="Visited_20_Internet_20_Link">Enregistrer un fichier, choisir son format (CSV)</text:a> <draw:frame draw:style-name="media" draw:name="21" text:anchor-type="as-char" draw:z-index="21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Télécharger des logiciels libres et gratuits, les sauvegarder</text:p>
            </text:list-item>
          </text:list>
        </text:list-item>
        <text:list-item>
          <text:p text:style-name="Numbering_20_1_Content"> Lundi 27 Septembre 2010 de 17h30 à 19h00 :</text:p>
          <text:list text:style-name="List_20_1">
            <text:list-item>
              <text:p text:style-name="List_20_1_Content"> Les offres Internet - Dégroupage - WIFI</text:p>
            </text:list-item>
          </text:list>
        </text:list-item>
        <text:list-item>
          <text:p text:style-name="Numbering_20_1_Content"> Lundi 04 Octobre 2010 de 17h30 à 19h00 :</text:p>
          <text:list text:style-name="List_20_1">
            <text:list-item>
              <text:p text:style-name="List_20_1_Content"> <text:a xlink:type="simple" xlink:href="https://wiki.ilad.biz/microferennes/programmes2010-2011/s1/creer_un_document_complet_avec_du_texte_des_images_et_des_tableaux_avec_openoffice.org_writer" text:style-name="Internet_20_link" text:visited-style-name="Visited_20_Internet_20_Link">Créer un document complet avec du texte des images et des tableaux avec OpenOffice.org Writer</text:a> <draw:frame draw:style-name="media" draw:name="22" text:anchor-type="as-char" draw:z-index="22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programmes2010-2011/s1/creer_un_document_complet_avec_du_texte_des_images_et_des_tableaux_avec_openoffice.org_writer#la_barre_d_outils_3d_d_openoffice.org_writer" text:style-name="Internet_20_link" text:visited-style-name="Visited_20_Internet_20_Link">La barre d’outils 3D d’open office Writer</text:a> <draw:frame draw:style-name="media" draw:name="23" text:anchor-type="as-char" draw:z-index="23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1 Octobre 2010 de 17h30 à 19h00 :</text:p>
          <text:list text:style-name="List_20_1">
            <text:list-item>
              <text:p text:style-name="List_20_1_Content"> <text:a xlink:type="simple" xlink:href="https://wiki.ilad.biz/microferennes/programmes2010-2011/s1/structurer_un_document_openoffice.org_avec_un_sommaire" text:style-name="Internet_20_link" text:visited-style-name="Visited_20_Internet_20_Link">Structurer un document OpenOffice.org avec un sommaire</text:a> <draw:frame draw:style-name="media" draw:name="24" text:anchor-type="as-char" draw:z-index="24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8 Octobre 2010 de 17h30 à 19h00 :</text:p>
          <text:list text:style-name="List_20_1">
            <text:list-item>
              <text:p text:style-name="List_20_1_Content"> <text:a xlink:type="simple" xlink:href="https://wiki.ilad.biz/microferennes/programmes2010-2011/s1/archivage_de_donnees_sur_cd_ou_dvd" text:style-name="Internet_20_link" text:visited-style-name="Visited_20_Internet_20_Link">Archivage de données sur CD ou DVD</text:a> <draw:frame draw:style-name="media" draw:name="25" text:anchor-type="as-char" draw:z-index="25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08 Novembre 2010 de 17h30 à 19h00 :</text:p>
          <text:list text:style-name="List_20_1">
            <text:list-item>
              <text:p text:style-name="List_20_1_Content"> <text:a xlink:type="simple" xlink:href="https://wiki.ilad.biz/microferennes/programmes2010-2011/s1/faire_developper_ses_photos_en_ligne" text:style-name="Internet_20_link" text:visited-style-name="Visited_20_Internet_20_Link">Faire développer ses photos en ligne</text:a> <draw:frame draw:style-name="media" draw:name="26" text:anchor-type="as-char" draw:z-index="26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5 Novembre 2010 de 17h30 à 19h00 :</text:p>
          <text:list text:style-name="List_20_1">
            <text:list-item>
              <text:p text:style-name="List_20_1_Content"> <text:a xlink:type="simple" xlink:href="https://wiki.ilad.biz/microferennes/programmes2010-2011/s1/openoffice.org_impress_pour_faire_des_diaporamas" text:style-name="Internet_20_link" text:visited-style-name="Visited_20_Internet_20_Link">OpenOffice.org Impress pour faire des diaporamas</text:a> <draw:frame draw:style-name="media" draw:name="27" text:anchor-type="as-char" draw:z-index="27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2 Novembre 2010 de 17h30 à 19h00 :</text:p>
          <text:list text:style-name="List_20_1">
            <text:list-item>
              <text:p text:style-name="List_20_1_Content"> <text:a xlink:type="simple" xlink:href="https://wiki.ilad.biz/microferennes/programmes2010-2011/s1/vista_decouverte_et_reglages" text:style-name="Internet_20_link" text:visited-style-name="Visited_20_Internet_20_Link">Vista – découverte et réglages</text:a> <draw:frame draw:style-name="media" draw:name="28" text:anchor-type="as-char" draw:z-index="28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programmes2010-2011/s1/xp_decouverte_et_reglages" text:style-name="Internet_20_link" text:visited-style-name="Visited_20_Internet_20_Link">Xp – découverte et réglages</text:a> <draw:frame draw:style-name="media" draw:name="29" text:anchor-type="as-char" draw:z-index="29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9 Novembre 2010 de 17h30 à 19h00 :</text:p>
          <text:list text:style-name="List_20_1">
            <text:list-item>
              <text:p text:style-name="List_20_1_Content"> <text:a xlink:type="simple" xlink:href="https://wiki.ilad.biz/microferennes/programmes2010-2011/s1/comprendre_l_organisation_des_dossiers_d_un_pc" text:style-name="Internet_20_link" text:visited-style-name="Visited_20_Internet_20_Link">Comprendre l’organisation des dossiers d’un PC</text:a> <draw:frame draw:style-name="media" draw:name="30" text:anchor-type="as-char" draw:z-index="30" svg:width="0.82020833333333cm" svg:height="0.82020833333333cm"><draw:image xlink:href="Pictures/caab7397dc4bc10412cb28b91b5c44cd.png" xlink:type="simple" xlink:show="embed" xlink:actuate="onLoad"/></draw:frame></text:p>
            </text:list-item>
          </text:list>
        </text:list-item>
        <text:list-item>
          <text:p text:style-name="Numbering_20_1_Content"> Lundi 06 Décembre 2010 de 17h30 à 19h00 :</text:p>
          <text:list text:style-name="List_20_1">
            <text:list-item>
              <text:p text:style-name="List_20_1_Content"> <text:a xlink:type="simple" xlink:href="https://wiki.ilad.biz/microferennes/programmes2010-2011/s1/faire_un_menu_en_4_volets_recto_verso" text:style-name="Internet_20_link" text:visited-style-name="Visited_20_Internet_20_Link">Faire un menu en 4 volets ( recto verso )</text:a> <draw:frame draw:style-name="media" draw:name="31" text:anchor-type="as-char" draw:z-index="31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3 Décembre 2010 de 17h30 à 19h00 :</text:p>
          <text:list text:style-name="List_20_1">
            <text:list-item>
              <text:p text:style-name="List_20_1_Content"> <text:a xlink:type="simple" xlink:href="https://wiki.ilad.biz/microferennes/programmes2010-2011/s1/faire_une_carte_de_v%C5%93ux" text:style-name="Internet_20_link" text:visited-style-name="Visited_20_Internet_20_Link">Faire une carte de vœux</text:a> <draw:frame draw:style-name="media" draw:name="32" text:anchor-type="as-char" draw:z-index="32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03 Janvier 2011 de 17h30 à 19h00 :</text:p>
          <text:list text:style-name="List_20_1">
            <text:list-item>
              <text:p text:style-name="List_20_1_Content"> <text:a xlink:type="simple" xlink:href="https://wiki.ilad.biz/microferennes/programmes2010-2011/s1/les_webcam_skype_et_msn" text:style-name="Internet_20_link" text:visited-style-name="Visited_20_Internet_20_Link">Les Webcam, skype et MSN</text:a> <draw:frame draw:style-name="media" draw:name="33" text:anchor-type="as-char" draw:z-index="33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0 Janvier 2011 de 17h30 à 19h00 :</text:p>
          <text:list text:style-name="List_20_1">
            <text:list-item>
              <text:p text:style-name="List_20_1_Content"> <text:a xlink:type="simple" xlink:href="https://wiki.ilad.biz/microferennes/programmes2010-2011/s1/audacity_montage_son" text:style-name="Internet_20_link" text:visited-style-name="Visited_20_Internet_20_Link">Audacity, montage son</text:a> <draw:frame draw:style-name="media" draw:name="34" text:anchor-type="as-char" draw:z-index="34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7 Janvier 2011 de 17h30 à 19h00 :</text:p>
          <text:list text:style-name="List_20_1">
            <text:list-item>
              <text:p text:style-name="List_20_1_Content_Last"> <text:a xlink:type="simple" xlink:href="https://wiki.ilad.biz/microferennes/programmes2010-2011/s1/openoffice.org_draw_pour_faire_des_dessins_en_2_et_3d" text:style-name="Internet_20_link" text:visited-style-name="Visited_20_Internet_20_Link">OpenOffice.org Draw, pour faire des dessins en 2 et 3D</text:a> <draw:frame draw:style-name="media" draw:name="35" text:anchor-type="as-char" draw:z-index="35" svg:width="0.82020833333333cm" svg:height="0.82020833333333cm"><draw:image xlink:href="Pictures/caab7397dc4bc10412cb28b91b5c44cd.png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mercredi_de_17h45_a_19h15_7"/><text:bookmark-start text:name="mercredi_de_17h45_a_19h15"/>Mercredi de 17h45 à 19h15<text:bookmark-end text:name="__RefHeading___mercredi_de_17h45_a_19h15_7"/><text:bookmark-end text:name="mercredi_de_17h45_a_19h15"/></text:h>
      <text:list text:style-name="Numbering_20_1" text:continue-numbering="false">
        <text:list-item>
          <text:p text:style-name="Numbering_20_1_Content_First"> Mercredi 22 Septembre 2010 de 17h45 à 19h15 :</text:p>
          <text:list text:style-name="List_20_1">
            <text:list-item>
              <text:p text:style-name="List_20_1_Content"> <text:a xlink:type="simple" xlink:href="https://wiki.ilad.biz/microferennes/programmes2010-2011/s1/enregistrer_un_fichier_choisir_son_format_rtf" text:style-name="Internet_20_link" text:visited-style-name="Visited_20_Internet_20_Link">Enregistrer un fichier, choisir son format (RTF)</text:a> <draw:frame draw:style-name="media" draw:name="36" text:anchor-type="as-char" draw:z-index="36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programmes2010-2011/s1/enregistrer_un_fichier_choisir_son_format_csv" text:style-name="Internet_20_link" text:visited-style-name="Visited_20_Internet_20_Link">Enregistrer un fichier, choisir son format (CSV)</text:a> <draw:frame draw:style-name="media" draw:name="37" text:anchor-type="as-char" draw:z-index="37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ercredi 29 Septembre 2010 de 17h45 à 19h15 :</text:p>
          <text:list text:style-name="List_20_1">
            <text:list-item>
              <text:p text:style-name="List_20_1_Content"> <text:a xlink:type="simple" xlink:href="https://wiki.ilad.biz/microferennes/programmes2010-2011/s1/nommer_sa_clef_usb" text:style-name="Internet_20_link" text:visited-style-name="Visited_20_Internet_20_Link">Nommer sa clef USB</text:a> <draw:frame draw:style-name="media" draw:name="38" text:anchor-type="as-char" draw:z-index="38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Clé USB : contrôle d'absence de virus avant ouverture</text:p>
            </text:list-item>
            <text:list-item>
              <text:p text:style-name="List_20_1_Content"> <text:a xlink:type="simple" xlink:href="https://wiki.ilad.biz/microferennes/programmes2010-2011/s1/planifier_un_scan_antivirus_avec_avast_au_demarrage_de_l_ordinateur" text:style-name="Internet_20_link" text:visited-style-name="Visited_20_Internet_20_Link">Planifier un scan antivirus avec Avast au démarrage de l'ordinateur</text:a> <draw:frame draw:style-name="media" draw:name="39" text:anchor-type="as-char" draw:z-index="39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programmes2010-2011/s1/acceder_a_sa_session_par_un_mot_de_passe" text:style-name="Internet_20_link" text:visited-style-name="Visited_20_Internet_20_Link">Unité centrale :  accéder à sa session par un mot de passe (verrouiller sa session)</text:a> <draw:frame draw:style-name="media" draw:name="40" text:anchor-type="as-char" draw:z-index="40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ercredi 13 Octobre 2010 de 17h45 à 19h15 :</text:p>
          <text:list text:style-name="List_20_1">
            <text:list-item>
              <text:p text:style-name="List_20_1_Content"> <text:a xlink:type="simple" xlink:href="#microferennes:programmes2010-2011:00-accueil-s1" text:style-name="Local_20_link" text:visited-style-name="Visited_20_Local_20_Link">Boite courriel</text:a> <draw:frame draw:style-name="media" draw:name="41" text:anchor-type="as-char" draw:z-index="41" svg:width="0.82020833333333cm" svg:height="0.82020833333333cm"><draw:image xlink:href="Pictures/caab7397dc4bc10412cb28b91b5c44cd.png" xlink:type="simple" xlink:show="embed" xlink:actuate="onLoad"/></draw:frame> :</text:p>
              <text:list text:style-name="List_20_1">
                <text:list-item>
                  <text:p text:style-name="List_20_1_Content"> bloquer et /ou débloquer ses contacts</text:p>
                </text:list-item>
                <text:list-item>
                  <text:p text:style-name="List_20_1_Content"> récupérer un contact indésirable</text:p>
                </text:list-item>
                <text:list-item>
                  <text:p text:style-name="List_20_1_Content"> accuse de réception chez les différentes boites</text:p>
                </text:list-item>
                <text:list-item>
                  <text:p text:style-name="List_20_1_Content"> envoi groupés et/ou individuel/copies</text:p>
                </text:list-item>
                <text:list-item>
                  <text:p text:style-name="List_20_1_Content"> créer un compte /adresse </text:p>
                </text:list-item>
              </text:list>
            </text:list-item>
            <text:list-item>
              <text:p text:style-name="List_20_1_Content"> <text:a xlink:type="simple" xlink:href="https://wiki.ilad.biz/microferennes/programmes2010-2011/s1/les_sites_de_vente_en_ligne_deposer_une_annonce" text:style-name="Internet_20_link" text:visited-style-name="Visited_20_Internet_20_Link">Les sites de vente en ligne déposer une annonce</text:a> <draw:frame draw:style-name="media" draw:name="42" text:anchor-type="as-char" draw:z-index="42" svg:width="0.82020833333333cm" svg:height="0.82020833333333cm"><draw:image xlink:href="Pictures/caab7397dc4bc10412cb28b91b5c44cd.png" xlink:type="simple" xlink:show="embed" xlink:actuate="onLoad"/></draw:frame> :</text:p>
              <text:list text:style-name="List_20_1">
                <text:list-item>
                  <text:p text:style-name="List_20_1_Content"> e bay</text:p>
                </text:list-item>
                <text:list-item>
                  <text:p text:style-name="List_20_1_Content"> le bon coin</text:p>
                </text:list-item>
              </text:list>
            </text:list-item>
          </text:list>
        </text:list-item>
        <text:list-item>
          <text:p text:style-name="Numbering_20_1_Content"> Mercredi 17 Novembre 2010 de 17h45 à 19h15 :</text:p>
          <text:list text:style-name="List_20_1">
            <text:list-item>
              <text:p text:style-name="List_20_1_Content"> <text:a xlink:type="simple" xlink:href="https://wiki.ilad.biz/microferennes/programmes2010-2011/s1/creation_d_un_calendrier_avec_openoffice.org" text:style-name="Internet_20_link" text:visited-style-name="Visited_20_Internet_20_Link">Création d'un calendrier avec OpenOffice.org</text:a> <draw:frame draw:style-name="media" draw:name="43" text:anchor-type="as-char" draw:z-index="43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ercredi 24 Novembre 2010 de 17h45 à 19h15 :</text:p>
          <text:list text:style-name="List_20_1">
            <text:list-item>
              <text:p text:style-name="List_20_1_Content_Last"> <text:a xlink:type="simple" xlink:href="https://wiki.ilad.biz/microferennes/programmes2010-2011/s1/creation_d_un_calendrier_photo" text:style-name="Internet_20_link" text:visited-style-name="Visited_20_Internet_20_Link">Création d'un calendrier photo</text:a> <draw:frame draw:style-name="media" draw:name="44" text:anchor-type="as-char" draw:z-index="44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58:48</meta:creation-date>
    <dc:creator>Generated</dc:creator>
    <dc:date>2026-08-10T10::58:48</dc:date>
    <dc:language>en-US</dc:language>
    <meta:editing-cycles>1</meta:editing-cycles>
    <meta:editing-duration>PT0S</meta:editing-duration>
    <dc:title>microferennes:programmes2010-2011:00-accueil-s1</dc:title>
  </office:meta>
</office:document-meta>
</file>