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b7397dc4bc10412cb28b91b5c44cd.png"/>
  <manifest:file-entry manifest:media-type="image/png" manifest:full-path="Pictures/899ad4c6cad3b7d9b5fb917108b4ef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ferennes:programmes2010-2011:00-accueil-s2"/><text:bookmark-start text:name="__RefHeading___programmes_de_l_annee_2010-2011_1"/><text:bookmark-start text:name="programmes_de_l_annee_2010-2011"/>Programmes de l'année 2010-2011 :<text:bookmark-end text:name="__RefHeading___programmes_de_l_annee_2010-2011_1"/><text:bookmark-end text:name="programmes_de_l_annee_2010-2011"/></text:h>
      <text:h text:style-name="Heading_20_2" text:outline-level="2"><text:bookmark-start text:name="__RefHeading___semestre_2_2"/><text:bookmark-start text:name="semestre_2"/>Semestre 2 :<text:bookmark-end text:name="__RefHeading___semestre_2_2"/><text:bookmark-end text:name="semestre_2"/></text:h>
      <text:p text:style-name="Text_20_body">Du 24 Janvier 2011 au 23 Mai 2011 :</text:p>
      <text:h text:style-name="Heading_20_3" text:outline-level="3"><text:bookmark-start text:name="__RefHeading___lundi_de_14h00_a_15h30_initiation_3"/><text:bookmark-start text:name="lundi_de_14h00_a_15h30_initiation"/>Lundi de 14h00 à 15h30 Initiation :<text:bookmark-end text:name="__RefHeading___lundi_de_14h00_a_15h30_initiation_3"/><text:bookmark-end text:name="lundi_de_14h00_a_15h30_initiation"/></text:h>
      <text:list text:style-name="Numbering_20_1" text:continue-numbering="false">
        <text:list-item>
          <text:p text:style-name="Numbering_20_1_Content_First"> Lundi 24 Janvier 2011 :</text:p>
          <text:list text:style-name="List_20_1">
            <text:list-item>
              <text:p text:style-name="List_20_1_Content"> Présentation du matériel informatique  <draw:frame draw:style-name="media" draw:name="0" text:anchor-type="as-char" draw:z-index="0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Lundi 31 Janvier 2011 :</text:p>
          <text:list text:style-name="List_20_1">
            <text:list-item>
              <text:p text:style-name="List_20_1_Content"> <text:a xlink:type="simple" xlink:href="https://wiki.ilad.biz/microferennes/programmes2010-2011/s2/decouverte_du_clavier_et_de_la_souris" text:style-name="Internet_20_link" text:visited-style-name="Visited_20_Internet_20_Link">Découverte du clavier et de la souris</text:a> <draw:frame draw:style-name="media" draw:name="1" text:anchor-type="as-char" draw:z-index="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7 Février 2011 :</text:p>
          <text:list text:style-name="List_20_1">
            <text:list-item>
              <text:p text:style-name="List_20_1_Content"> <text:a xlink:type="simple" xlink:href="https://wiki.ilad.biz/microferennes/programmes2010-2011/s2/frappe_de_texte_et_enregistrement_des_fichiers" text:style-name="Internet_20_link" text:visited-style-name="Visited_20_Internet_20_Link">Frappe de texte et enregistrement des fichiers</text:a> <draw:frame draw:style-name="media" draw:name="2" text:anchor-type="as-char" draw:z-index="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4 Février 2011 :</text:p>
          <text:list text:style-name="List_20_1">
            <text:list-item>
              <text:p text:style-name="List_20_1_Content"> <text:a xlink:type="simple" xlink:href="https://wiki.ilad.biz/microferennes/initiation/04-frappe_de_texte_et_enregistrement_des_fichiers_2" text:style-name="Internet_20_link" text:visited-style-name="Visited_20_Internet_20_Link">Frappe de texte et enregistrement des fichiers 2</text:a> <draw:frame draw:style-name="media" draw:name="3" text:anchor-type="as-char" draw:z-index="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1 Février 2011 :</text:p>
          <text:list text:style-name="List_20_1">
            <text:list-item>
              <text:p text:style-name="List_20_1_Content"> <text:a xlink:type="simple" xlink:href="https://wiki.ilad.biz/microferennes/programmes2010-2011/s2/illustrer_son_texte_avec_une_image_ou_un_dessin" text:style-name="Internet_20_link" text:visited-style-name="Visited_20_Internet_20_Link">Illustrer son texte avec une image ou un dessin</text:a> <draw:frame draw:style-name="media" draw:name="4" text:anchor-type="as-char" draw:z-index="4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0-2011/s2/memento_openoffice.org_texte" text:style-name="Internet_20_link" text:visited-style-name="Visited_20_Internet_20_Link">Mémento OpenOffice.org Texte</text:a> <draw:frame draw:style-name="media" draw:name="5" text:anchor-type="as-char" draw:z-index="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4 Mars 2011 :</text:p>
          <text:list text:style-name="List_20_1">
            <text:list-item>
              <text:p text:style-name="List_20_1_Content"> <text:a xlink:type="simple" xlink:href="https://wiki.ilad.biz/microferennes/programmes2010-2011/s2/illustrer_son_texte_avec_une_image_ou_un_dessin_2" text:style-name="Internet_20_link" text:visited-style-name="Visited_20_Internet_20_Link">Illustrer son texte avec une image ou un dessin 2</text:a> <draw:frame draw:style-name="media" draw:name="6" text:anchor-type="as-char" draw:z-index="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1 Mars 2011 :</text:p>
          <text:list text:style-name="List_20_1">
            <text:list-item>
              <text:p text:style-name="List_20_1_Content"> <text:a xlink:type="simple" xlink:href="https://wiki.ilad.biz/microferennes/programmes2010-2011/s2/tableaux_1" text:style-name="Internet_20_link" text:visited-style-name="Visited_20_Internet_20_Link">Tableaux 1</text:a> <draw:frame draw:style-name="media" draw:name="7" text:anchor-type="as-char" draw:z-index="7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0-2011/s2/memento_openoffice.org_tableau_simple" text:style-name="Internet_20_link" text:visited-style-name="Visited_20_Internet_20_Link">Mémento OpenOffice.org Tableau simple</text:a> <draw:frame draw:style-name="media" draw:name="8" text:anchor-type="as-char" draw:z-index="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8 Mars 2011 :</text:p>
          <text:list text:style-name="List_20_1">
            <text:list-item>
              <text:p text:style-name="List_20_1_Content"> <text:a xlink:type="simple" xlink:href="https://wiki.ilad.biz/microferennes/programmes2010-2011/s2/tableaux_2" text:style-name="Internet_20_link" text:visited-style-name="Visited_20_Internet_20_Link">Tableaux 2</text:a> <draw:frame draw:style-name="media" draw:name="9" text:anchor-type="as-char" draw:z-index="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4 Avril 2011 :</text:p>
          <text:list text:style-name="List_20_1">
            <text:list-item>
              <text:p text:style-name="List_20_1_Content"> <text:a xlink:type="simple" xlink:href="https://wiki.ilad.biz/microferennes/programmes2010-2011/s2/archivage_de_donnees_sur_cd_ou_dvd" text:style-name="Internet_20_link" text:visited-style-name="Visited_20_Internet_20_Link">archivage_de_donnees_sur_cd_ou_dvd</text:a> <draw:frame draw:style-name="media" draw:name="10" text:anchor-type="as-char" draw:z-index="1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0 Avril 2011 :</text:p>
          <text:list text:style-name="List_20_1">
            <text:list-item>
              <text:p text:style-name="List_20_1_Content"> <text:a xlink:type="simple" xlink:href="https://wiki.ilad.biz/microferennes/programmes2010-2011/s2/mise_en_place_de_l_antivirus" text:style-name="Internet_20_link" text:visited-style-name="Visited_20_Internet_20_Link">Mise en place de l'antivirus</text:a> <draw:frame draw:style-name="media" draw:name="11" text:anchor-type="as-char" draw:z-index="11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2 Mai 2011 :</text:p>
          <text:list text:style-name="List_20_1">
            <text:list-item>
              <text:p text:style-name="List_20_1_Content"> <text:a xlink:type="simple" xlink:href="https://wiki.ilad.biz/microferennes/programmes2010-2011/s2/internet_1-_decouverte" text:style-name="Internet_20_link" text:visited-style-name="Visited_20_Internet_20_Link">Internet 1- découverte</text:a> <draw:frame draw:style-name="media" draw:name="12" text:anchor-type="as-char" draw:z-index="1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9 Mai 2011 :</text:p>
          <text:list text:style-name="List_20_1">
            <text:list-item>
              <text:p text:style-name="List_20_1_Content"> <text:a xlink:type="simple" xlink:href="https://wiki.ilad.biz/microferennes/programmes2010-2011/s2/internet_2_-_la_boite_aux_lettres" text:style-name="Internet_20_link" text:visited-style-name="Visited_20_Internet_20_Link">Internet 2 - la boite aux lettres</text:a> <draw:frame draw:style-name="media" draw:name="13" text:anchor-type="as-char" draw:z-index="1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6 Mai 2011 :</text:p>
          <text:list text:style-name="List_20_1">
            <text:list-item>
              <text:p text:style-name="List_20_1_Content"> <text:a xlink:type="simple" xlink:href="https://wiki.ilad.biz/microferennes/programmes2010-2011/s2/internet_3_-_recherche_web" text:style-name="Internet_20_link" text:visited-style-name="Visited_20_Internet_20_Link">Internet 3 - recherche Web</text:a> <draw:frame draw:style-name="media" draw:name="14" text:anchor-type="as-char" draw:z-index="14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0-2011/s2/internet_3_-_recherche_web_correction" text:style-name="Internet_20_link" text:visited-style-name="Visited_20_Internet_20_Link">Internet 3 - recherche Web correction</text:a> <draw:frame draw:style-name="media" draw:name="15" text:anchor-type="as-char" draw:z-index="1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3 Mai 2011 :</text:p>
          <text:list text:style-name="List_20_1">
            <text:list-item>
              <text:p text:style-name="List_20_1_Content_Last"> <text:a xlink:type="simple" xlink:href="https://wiki.ilad.biz/microferennes/programmes2010-2011/s2/revisions_textes_et_internet" text:style-name="Internet_20_link" text:visited-style-name="Visited_20_Internet_20_Link">Révisions textes et internet</text:a> <draw:frame draw:style-name="media" draw:name="16" text:anchor-type="as-char" draw:z-index="16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lundi_de_15h45_a_17h15_consolidation_4"/><text:bookmark-start text:name="lundi_de_15h45_a_17h15_consolidation"/>Lundi de 15h45 à 17h15 Consolidation :<text:bookmark-end text:name="__RefHeading___lundi_de_15h45_a_17h15_consolidation_4"/><text:bookmark-end text:name="lundi_de_15h45_a_17h15_consolidation"/></text:h>
      <text:list text:style-name="Numbering_20_1" text:continue-numbering="false">
        <text:list-item>
          <text:p text:style-name="Numbering_20_1_Content_First"> Lundi 24 Janvier 2011 de 15h45 à 17h15 :</text:p>
        </text:list-item>
        <text:list-item>
          <text:p text:style-name="Numbering_20_1_Content"> Lundi 31 Janvier 2011 de 15h45 à 17h15 :</text:p>
        </text:list-item>
        <text:list-item>
          <text:p text:style-name="Numbering_20_1_Content"> Lundi 07 Février 2011 de 15h45 à 17h15 :</text:p>
        </text:list-item>
        <text:list-item>
          <text:p text:style-name="Numbering_20_1_Content"> Lundi 14 Février 2011 de 15h45 à 17h15 :</text:p>
        </text:list-item>
        <text:list-item>
          <text:p text:style-name="Numbering_20_1_Content"> Lundi 07 Mars 2011 de 15h45 à 17h15 :</text:p>
        </text:list-item>
        <text:list-item>
          <text:p text:style-name="Numbering_20_1_Content"> Lundi 14 Mars 2011 de 15h45 à 17h15 :</text:p>
        </text:list-item>
        <text:list-item>
          <text:p text:style-name="Numbering_20_1_Content"> Lundi 21 Mars 2011 de 15h45 à 17h15 :</text:p>
        </text:list-item>
        <text:list-item>
          <text:p text:style-name="Numbering_20_1_Content"> Lundi 28 Mars 2011 de 15h45 à 17h15 :</text:p>
        </text:list-item>
        <text:list-item>
          <text:p text:style-name="Numbering_20_1_Content"> Lundi 04 Avril 2011 de 15h45 à 17h15 :</text:p>
        </text:list-item>
        <text:list-item>
          <text:p text:style-name="Numbering_20_1_Content"> Lundi 10 Avril 2011 de 15h45 à 17h15 :</text:p>
        </text:list-item>
        <text:list-item>
          <text:p text:style-name="Numbering_20_1_Content"> Lundi 02 Mai 2011 de 15h45 à 17h15 :</text:p>
        </text:list-item>
        <text:list-item>
          <text:p text:style-name="Numbering_20_1_Content"> Lundi 09 Mai 2011 de 15h45 à 17h15 :</text:p>
        </text:list-item>
        <text:list-item>
          <text:p text:style-name="Numbering_20_1_Content"> Lundi 16 Mai 2011 de 15h45 à 17h15 :</text:p>
        </text:list-item>
        <text:list-item>
          <text:p text:style-name="Numbering_20_1_Content_Last"> Lundi 23 Mai 2011 de 15h45 à 17h15 :</text:p>
        </text:list-item>
      </text:list>
      <text:h text:style-name="Heading_20_3" text:outline-level="3"><text:bookmark-start text:name="__RefHeading___lundi_de_17h30_a_19h00_initiation_5"/><text:bookmark-start text:name="lundi_de_17h30_a_19h00_initiation"/>Lundi de 17h30 à 19h00 Initiation :<text:bookmark-end text:name="__RefHeading___lundi_de_17h30_a_19h00_initiation_5"/><text:bookmark-end text:name="lundi_de_17h30_a_19h00_initiation"/></text:h>
      <text:list text:style-name="Numbering_20_1" text:continue-numbering="false">
        <text:list-item>
          <text:p text:style-name="Numbering_20_1_Content_First"> Lundi 24 Janvier 2011 :</text:p>
          <text:list text:style-name="List_20_1">
            <text:list-item>
              <text:p text:style-name="List_20_1_Content"> <text:a xlink:type="simple" xlink:href="https://wiki.ilad.biz/microferennes/programmes2010-2011/s2/presentation_du_materiel_informatique" text:style-name="Internet_20_link" text:visited-style-name="Visited_20_Internet_20_Link">Présentation du matériel informatique</text:a> <draw:frame draw:style-name="media" draw:name="17" text:anchor-type="as-char" draw:z-index="17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  <text:list-item>
          <text:p text:style-name="Numbering_20_1_Content"> Lundi 31 Janvier 2011 :</text:p>
          <text:list text:style-name="List_20_1">
            <text:list-item>
              <text:p text:style-name="List_20_1_Content"> <text:a xlink:type="simple" xlink:href="https://wiki.ilad.biz/microferennes/programmes2010-2011/s2/decouverte_du_clavier_et_de_la_souris" text:style-name="Internet_20_link" text:visited-style-name="Visited_20_Internet_20_Link">Découverte du clavier et de la souris</text:a> <draw:frame draw:style-name="media" draw:name="18" text:anchor-type="as-char" draw:z-index="1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7 Février 2011 :</text:p>
          <text:list text:style-name="List_20_1">
            <text:list-item>
              <text:p text:style-name="List_20_1_Content"> <text:a xlink:type="simple" xlink:href="https://wiki.ilad.biz/microferennes/programmes2010-2011/s2/frappe_de_texte_et_enregistrement_des_fichiers" text:style-name="Internet_20_link" text:visited-style-name="Visited_20_Internet_20_Link">Frappe de texte et enregistrement des fichiers</text:a> <draw:frame draw:style-name="media" draw:name="19" text:anchor-type="as-char" draw:z-index="1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4 Février 2011 :</text:p>
          <text:list text:style-name="List_20_1">
            <text:list-item>
              <text:p text:style-name="List_20_1_Content"> <text:a xlink:type="simple" xlink:href="https://wiki.ilad.biz/microferennes/initiation/04-frappe_de_texte_et_enregistrement_des_fichiers_2" text:style-name="Internet_20_link" text:visited-style-name="Visited_20_Internet_20_Link">Frappe de texte et enregistrement des fichiers 2</text:a> <draw:frame draw:style-name="media" draw:name="20" text:anchor-type="as-char" draw:z-index="2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1 Février 2011 :</text:p>
          <text:list text:style-name="List_20_1">
            <text:list-item>
              <text:p text:style-name="List_20_1_Content"> <text:a xlink:type="simple" xlink:href="https://wiki.ilad.biz/microferennes/programmes2010-2011/s2/illustrer_son_texte_avec_une_image_ou_un_dessin" text:style-name="Internet_20_link" text:visited-style-name="Visited_20_Internet_20_Link">Illustrer son texte avec une image ou un dessin</text:a> <draw:frame draw:style-name="media" draw:name="21" text:anchor-type="as-char" draw:z-index="21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0-2011/s2/memento_openoffice.org_texte" text:style-name="Internet_20_link" text:visited-style-name="Visited_20_Internet_20_Link">Mémento OpenOffice.org Texte</text:a> <draw:frame draw:style-name="media" draw:name="22" text:anchor-type="as-char" draw:z-index="2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4 Mars 2011 :</text:p>
          <text:list text:style-name="List_20_1">
            <text:list-item>
              <text:p text:style-name="List_20_1_Content"> <text:a xlink:type="simple" xlink:href="https://wiki.ilad.biz/microferennes/programmes2010-2011/s2/illustrer_son_texte_avec_une_image_ou_un_dessin_2" text:style-name="Internet_20_link" text:visited-style-name="Visited_20_Internet_20_Link">Illustrer son texte avec une image ou un dessin 2</text:a> <draw:frame draw:style-name="media" draw:name="23" text:anchor-type="as-char" draw:z-index="23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1 Mars 2011 :</text:p>
          <text:list text:style-name="List_20_1">
            <text:list-item>
              <text:p text:style-name="List_20_1_Content"> <text:a xlink:type="simple" xlink:href="https://wiki.ilad.biz/microferennes/programmes2010-2011/s2/tableaux_1" text:style-name="Internet_20_link" text:visited-style-name="Visited_20_Internet_20_Link">Tableaux 1</text:a> <draw:frame draw:style-name="media" draw:name="24" text:anchor-type="as-char" draw:z-index="24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0-2011/s2/memento_openoffice.org_tableau_simple" text:style-name="Internet_20_link" text:visited-style-name="Visited_20_Internet_20_Link">Mémento OpenOffice.org Tableau simple</text:a> <draw:frame draw:style-name="media" draw:name="25" text:anchor-type="as-char" draw:z-index="25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8 Mars 2011 :</text:p>
          <text:list text:style-name="List_20_1">
            <text:list-item>
              <text:p text:style-name="List_20_1_Content"> <text:a xlink:type="simple" xlink:href="https://wiki.ilad.biz/microferennes/programmes2010-2011/s2/tableaux_2" text:style-name="Internet_20_link" text:visited-style-name="Visited_20_Internet_20_Link">Tableaux 2</text:a> <draw:frame draw:style-name="media" draw:name="26" text:anchor-type="as-char" draw:z-index="26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4 Avril 2011 :</text:p>
          <text:list text:style-name="List_20_1">
            <text:list-item>
              <text:p text:style-name="List_20_1_Content"> <text:a xlink:type="simple" xlink:href="https://wiki.ilad.biz/microferennes/programmes2010-2011/s2/archivage_de_donnees_sur_cd_ou_dvd" text:style-name="Internet_20_link" text:visited-style-name="Visited_20_Internet_20_Link">archivage_de_donnees_sur_cd_ou_dvd</text:a> <draw:frame draw:style-name="media" draw:name="27" text:anchor-type="as-char" draw:z-index="27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0 Avril 2011 :</text:p>
          <text:list text:style-name="List_20_1">
            <text:list-item>
              <text:p text:style-name="List_20_1_Content"> <text:a xlink:type="simple" xlink:href="https://wiki.ilad.biz/microferennes/programmes2010-2011/s2/mise_en_place_de_l_antivirus" text:style-name="Internet_20_link" text:visited-style-name="Visited_20_Internet_20_Link">Mise en place de l'antivirus</text:a> <draw:frame draw:style-name="media" draw:name="28" text:anchor-type="as-char" draw:z-index="28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2 Mai 2011 :</text:p>
          <text:list text:style-name="List_20_1">
            <text:list-item>
              <text:p text:style-name="List_20_1_Content"> <text:a xlink:type="simple" xlink:href="https://wiki.ilad.biz/microferennes/programmes2010-2011/s2/internet_1-_decouverte" text:style-name="Internet_20_link" text:visited-style-name="Visited_20_Internet_20_Link">Internet 1- découverte</text:a> <draw:frame draw:style-name="media" draw:name="29" text:anchor-type="as-char" draw:z-index="29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09 Mai 2011 :</text:p>
          <text:list text:style-name="List_20_1">
            <text:list-item>
              <text:p text:style-name="List_20_1_Content"> <text:a xlink:type="simple" xlink:href="https://wiki.ilad.biz/microferennes/programmes2010-2011/s2/internet_2_-_la_boite_aux_lettres" text:style-name="Internet_20_link" text:visited-style-name="Visited_20_Internet_20_Link">Internet 2 - la boite aux lettres</text:a> <draw:frame draw:style-name="media" draw:name="30" text:anchor-type="as-char" draw:z-index="30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16 Mai 2011 :</text:p>
          <text:list text:style-name="List_20_1">
            <text:list-item>
              <text:p text:style-name="List_20_1_Content"> <text:a xlink:type="simple" xlink:href="https://wiki.ilad.biz/microferennes/programmes2010-2011/s2/internet_3_-_recherche_web" text:style-name="Internet_20_link" text:visited-style-name="Visited_20_Internet_20_Link">Internet 3 - recherche Web</text:a> <draw:frame draw:style-name="media" draw:name="31" text:anchor-type="as-char" draw:z-index="31" svg:width="0.82020833333333cm" svg:height="0.82020833333333cm"><draw:image xlink:href="Pictures/899ad4c6cad3b7d9b5fb917108b4efbf.png" xlink:type="simple" xlink:show="embed" xlink:actuate="onLoad"/></draw:frame></text:p>
            </text:list-item>
            <text:list-item>
              <text:p text:style-name="List_20_1_Content"> <text:a xlink:type="simple" xlink:href="https://wiki.ilad.biz/microferennes/programmes2010-2011/s2/internet_3_-_recherche_web_correction" text:style-name="Internet_20_link" text:visited-style-name="Visited_20_Internet_20_Link">Internet 3 - recherche Web correction</text:a> <draw:frame draw:style-name="media" draw:name="32" text:anchor-type="as-char" draw:z-index="32" svg:width="0.82020833333333cm" svg:height="0.82020833333333cm"><draw:image xlink:href="Pictures/899ad4c6cad3b7d9b5fb917108b4efbf.png" xlink:type="simple" xlink:show="embed" xlink:actuate="onLoad"/></draw:frame></text:p>
            </text:list-item>
          </text:list>
        </text:list-item>
        <text:list-item>
          <text:p text:style-name="Numbering_20_1_Content"> Lundi 23 Mai 2011 :</text:p>
          <text:list text:style-name="List_20_1">
            <text:list-item>
              <text:p text:style-name="List_20_1_Content_Last"> <text:a xlink:type="simple" xlink:href="https://wiki.ilad.biz/microferennes/programmes2010-2011/s2/revisions_textes_et_internet" text:style-name="Internet_20_link" text:visited-style-name="Visited_20_Internet_20_Link">Révisions textes et internet</text:a> <draw:frame draw:style-name="media" draw:name="33" text:anchor-type="as-char" draw:z-index="33" svg:width="0.82020833333333cm" svg:height="0.82020833333333cm"><draw:image xlink:href="Pictures/caab7397dc4bc10412cb28b91b5c44cd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mercredi_de_17h45_a_19h15_6"/><text:bookmark-start text:name="mercredi_de_17h45_a_19h15"/>Mercredi de 17h45 à 19h15<text:bookmark-end text:name="__RefHeading___mercredi_de_17h45_a_19h15_6"/><text:bookmark-end text:name="mercredi_de_17h45_a_19h15"/></text:h>
      <text:list text:style-name="Numbering_20_1" text:continue-numbering="false">
        <text:list-item>
          <text:p text:style-name="Numbering_20_1_Content_First"> Mercredi 13 Avril 2011 :</text:p>
          <text:list text:style-name="List_20_1">
            <text:list-item>
              <text:p text:style-name="List_20_1_Content"> <text:a xlink:type="simple" xlink:href="https://wiki.ilad.biz/microferennes/programmes2010-2011/s2/image_en_medaillon_avec_openoffice.org_draw" text:style-name="Internet_20_link" text:visited-style-name="Visited_20_Internet_20_Link">Image en médaillon avec OpenOffice.org Draw</text:a></text:p>
            </text:list-item>
            <text:list-item>
              <text:p text:style-name="List_20_1_Content"> conversions  de formats ODS  /  RTF  / PDF</text:p>
            </text:list-item>
            <text:list-item>
              <text:p text:style-name="List_20_1_Content"> envoi de photos compressées</text:p>
            </text:list-item>
            <text:list-item>
              <text:p text:style-name="List_20_1_Content"> envoi de video courtes prises par A P N  vers adresses mail</text:p>
            </text:list-item>
            <text:list-item>
              <text:p text:style-name="List_20_1_Content"> travail photos;ajouts de textes ;medaillon d'angle …… à partir de logitiel simple </text:p>
            </text:list-item>
          </text:list>
        </text:list-item>
        <text:list-item>
          <text:p text:style-name="Numbering_20_1_Content"> Mercredi 20 Avril 2011 :</text:p>
          <text:list text:style-name="List_20_1">
            <text:list-item/>
          </text:list>
        </text:list-item>
        <text:list-item>
          <text:p text:style-name="Numbering_20_1_Content"> Mercredi 25 Mai 2011 :</text:p>
          <text:list text:style-name="List_20_1">
            <text:list-item>
              <text:p text:style-name="List_20_1_Content"> Lecture de Vidéos avec VLC, discutions sur les prochains Mercredi et l'année prochaine.</text:p>
            </text:list-item>
          </text:list>
        </text:list-item>
        <text:list-item>
          <text:p text:style-name="Numbering_20_1_Content"> Mercredi 01 Juin 2011 :</text:p>
          <text:list text:style-name="List_20_1">
            <text:list-item>
              <text:p text:style-name="List_20_1_Content"> Prendre des vidéos avec l'APN, les transférer sur ordinateur, les lire et les envoyer par courriel.</text:p>
            </text:list-item>
          </text:list>
        </text:list-item>
        <text:list-item>
          <text:p text:style-name="Numbering_20_1_Content"> Mercredi 08 Juin 2011 :</text:p>
          <text:list text:style-name="List_20_1">
            <text:list-item>
              <text:p text:style-name="List_20_1_Content"> Webcam avec Messenger et Skype.</text:p>
            </text:list-item>
          </text:list>
        </text:list-item>
        <text:list-item>
          <text:p text:style-name="Numbering_20_1_Content"> Mercredi 15 Juin 2011 :</text:p>
          <text:list text:style-name="List_20_1">
            <text:list-item>
              <text:p text:style-name="List_20_1_Content_Last"> Repas fin d'année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8:00</meta:creation-date>
    <dc:creator>Generated</dc:creator>
    <dc:date>2026-08-10T10::58:00</dc:date>
    <dc:language>en-US</dc:language>
    <meta:editing-cycles>1</meta:editing-cycles>
    <meta:editing-duration>PT0S</meta:editing-duration>
    <dc:title>microferennes:programmes2010-2011:00-accueil-s2</dc:title>
  </office:meta>
</office:document-meta>
</file>