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b7397dc4bc10412cb28b91b5c44cd.png"/>
  <manifest:file-entry manifest:media-type="image/png" manifest:full-path="Pictures/b322fe59501cfc63b51b1a6de39d42a5.png"/>
  <manifest:file-entry manifest:media-type="image/png" manifest:full-path="Pictures/277ca89bb2f1db5f3caf0ed329f34225.png"/>
  <manifest:file-entry manifest:media-type="image/png" manifest:full-path="Pictures/899ad4c6cad3b7d9b5fb917108b4ef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ferennes:programmes2011-2012:00-accueil-s1"/><text:bookmark-start text:name="__RefHeading___programmes_microfer_2011-2012_1"/><text:bookmark-start text:name="programmes_microfer_2011-2012"/>Programmes Microfer 2011-2012<text:bookmark-end text:name="__RefHeading___programmes_microfer_2011-2012_1"/><text:bookmark-end text:name="programmes_microfer_2011-2012"/></text:h>
      <text:h text:style-name="Heading_20_3" text:outline-level="3"><text:bookmark-start text:name="__RefHeading___legendes_2"/><text:bookmark-start text:name="legendes"/>Légendes :<text:bookmark-end text:name="__RefHeading___legendes_2"/><text:bookmark-end text:name="legen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0.82020833333333cm" svg:height="0.82020833333333cm"><draw:image xlink:href="Pictures/caab7397dc4bc10412cb28b91b5c44cd.png" xlink:type="simple" xlink:show="embed" xlink:actuate="onLoad"/></draw:frame> </text:p>
          </table:table-cell>
          <table:table-cell office:value-type="string" table:style-name="tablecell">
            <text:p text:style-name="tablealignleft"> En attente de rédaction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82020833333333cm" svg:height="0.82020833333333cm"><draw:image xlink:href="Pictures/b322fe59501cfc63b51b1a6de39d42a5.png" xlink:type="simple" xlink:show="embed" xlink:actuate="onLoad"/></draw:frame> </text:p>
          </table:table-cell>
          <table:table-cell office:value-type="string" table:style-name="tablecell">
            <text:p text:style-name="tablealignleft"> En cours de rédact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82020833333333cm" svg:height="0.84666666666667cm"><draw:image xlink:href="Pictures/277ca89bb2f1db5f3caf0ed329f34225.png" xlink:type="simple" xlink:show="embed" xlink:actuate="onLoad"/></draw:frame> </text:p>
          </table:table-cell>
          <table:table-cell office:value-type="string" table:style-name="tablecell">
            <text:p text:style-name="tablealignleft"> En attente de corrections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82020833333333cm" svg:height="0.82020833333333cm"><draw:image xlink:href="Pictures/899ad4c6cad3b7d9b5fb917108b4efbf.png" xlink:type="simple" xlink:show="embed" xlink:actuate="onLoad"/></draw:frame> </text:p>
          </table:table-cell>
          <table:table-cell office:value-type="string" table:style-name="tablecell">
            <text:p text:style-name="tablealignleft"> Rédigé et corrections effectuées </text:p>
          </table:table-cell>
        </table:table-row>
      </table:table>
      <text:h text:style-name="Heading_20_2" text:outline-level="2"><text:bookmark-start text:name="__RefHeading___semestre_1_3"/><text:bookmark-start text:name="semestre_1"/>Semestre 1<text:bookmark-end text:name="__RefHeading___semestre_1_3"/><text:bookmark-end text:name="semestre_1"/></text:h>
      <text:p text:style-name="Text_20_body">Du 19 septembre 2011 au 23 janvier 2012 :</text:p>
      <text:h text:style-name="Heading_20_3" text:outline-level="3"><text:bookmark-start text:name="__RefHeading___lundi_de_14h00_a_15h30_consolidation_4"/><text:bookmark-start text:name="lundi_de_14h00_a_15h30_consolidation"/>Lundi de 14h00 à 15h30 Consolidation :<text:bookmark-end text:name="__RefHeading___lundi_de_14h00_a_15h30_consolidation_4"/><text:bookmark-end text:name="lundi_de_14h00_a_15h30_consolidation"/></text:h>
      <text:list text:style-name="Numbering_20_1" text:continue-numbering="false">
        <text:list-item>
          <text:p text:style-name="Numbering_20_1_Content_First"> Lundi 19 septembre 2011 de 14h00 à 15h30 :</text:p>
          <text:list text:style-name="List_20_1">
            <text:list-item>
              <text:p text:style-name="List_20_1_Content"> <text:a xlink:type="simple" xlink:href="https://wiki.ilad.biz/microferennes/consolidation/01-presentation_et_enonciation_des_themes_a_venir" text:style-name="Internet_20_link" text:visited-style-name="Visited_20_Internet_20_Link">Présentation et énonciation des thèmes à venir</text:a> <draw:frame draw:style-name="media" draw:name="4" text:anchor-type="as-char" draw:z-index="4" svg:width="0.82020833333333cm" svg:height="0.82020833333333cm"><draw:image xlink:href="Pictures/b322fe59501cfc63b51b1a6de39d42a5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consolidation/01-frappe_de_texte_et_enregistrement_de_fichiers" text:style-name="Internet_20_link" text:visited-style-name="Visited_20_Internet_20_Link">Frappe de texte et enregistrement de fichiers</text:a> <draw:frame draw:style-name="media" draw:name="5" text:anchor-type="as-char" draw:z-index="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6 septembre 2011 de 14h00 à 15h30 :</text:p>
          <text:list text:style-name="List_20_1">
            <text:list-item>
              <text:p text:style-name="List_20_1_Content"> <text:a xlink:type="simple" xlink:href="https://wiki.ilad.biz/microferennes/consolidation/02-les_differents_formats_de_fichiers" text:style-name="Internet_20_link" text:visited-style-name="Visited_20_Internet_20_Link">Les différents formats de fichiers</text:a> <draw:frame draw:style-name="media" draw:name="6" text:anchor-type="as-char" draw:z-index="6" svg:width="0.82020833333333cm" svg:height="0.82020833333333cm"><draw:image xlink:href="Pictures/b322fe59501cfc63b51b1a6de39d42a5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consolidation/02-tries_ses_fichiers_dans_ses_dossiers" text:style-name="Internet_20_link" text:visited-style-name="Visited_20_Internet_20_Link">Triés ses fichiers dans ses dossiers</text:a> <draw:frame draw:style-name="media" draw:name="7" text:anchor-type="as-char" draw:z-index="7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Lundi 3 octobre 2011 de 14h00 à 15h30 :</text:p>
          <text:list text:style-name="List_20_1">
            <text:list-item>
              <text:p text:style-name="List_20_1_Content"> <text:a xlink:type="simple" xlink:href="https://wiki.ilad.biz/microferennes/consolidation/03-illustrer_son_texte_avec_une_image_ou_un_dessin" text:style-name="Internet_20_link" text:visited-style-name="Visited_20_Internet_20_Link">Illustrer son texte avec une image ou un dessin</text:a> <draw:frame draw:style-name="media" draw:name="8" text:anchor-type="as-char" draw:z-index="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0 octobre 2011 de 14h00 à 15h30 :</text:p>
          <text:list text:style-name="List_20_1">
            <text:list-item>
              <text:p text:style-name="List_20_1_Content"> <text:a xlink:type="simple" xlink:href="https://wiki.ilad.biz/microferennes/consolidation/04-creer_une_affiche" text:style-name="Internet_20_link" text:visited-style-name="Visited_20_Internet_20_Link">Créer une affiche</text:a> <draw:frame draw:style-name="media" draw:name="9" text:anchor-type="as-char" draw:z-index="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7 octobre 2011 de 14h00 à 15h30 :</text:p>
          <text:list text:style-name="List_20_1">
            <text:list-item>
              <text:p text:style-name="List_20_1_Content"> <text:a xlink:type="simple" xlink:href="https://wiki.ilad.biz/microferennes/consolidation/05-faire_une_carte_d_invitation" text:style-name="Internet_20_link" text:visited-style-name="Visited_20_Internet_20_Link">Faire une carte d'invitation</text:a> <draw:frame draw:style-name="media" draw:name="10" text:anchor-type="as-char" draw:z-index="10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Lundi 7 novembre 2011 de 14h00 à 15h30 :</text:p>
          <text:list text:style-name="List_20_1">
            <text:list-item>
              <text:p text:style-name="List_20_1_Content"> <text:a xlink:type="simple" xlink:href="https://wiki.ilad.biz/microferennes/consolidation/06-compilation-cd-audio" text:style-name="Internet_20_link" text:visited-style-name="Visited_20_Internet_20_Link">Enregistrer ses CD Audio sur son ordinateur et graver une compilation.</text:a> <draw:frame draw:style-name="media" draw:name="11" text:anchor-type="as-char" draw:z-index="1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4 novembre 2011 de 14h00 à 15h30 :</text:p>
          <text:list text:style-name="List_20_1">
            <text:list-item>
              <text:p text:style-name="List_20_1_Content"> <text:a xlink:type="simple" xlink:href="https://wiki.ilad.biz/microferennes/consolidation/07-photo_numerique_enregistrer_ses_photos_retoucher_ses_photos" text:style-name="Internet_20_link" text:visited-style-name="Visited_20_Internet_20_Link">Photo numérique enregistrer ses photos retoucher ses photos</text:a> <draw:frame draw:style-name="media" draw:name="12" text:anchor-type="as-char" draw:z-index="1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1 novembre 2011 de 14h00 à 15h30 :</text:p>
          <text:list text:style-name="List_20_1">
            <text:list-item>
              <text:p text:style-name="List_20_1_Content"> <text:a xlink:type="simple" xlink:href="https://wiki.ilad.biz/microferennes/consolidation/08-photo_numerique_retoucher_et_graver_ses_photos" text:style-name="Internet_20_link" text:visited-style-name="Visited_20_Internet_20_Link">Photo numérique retoucher et graver ses photos</text:a> <draw:frame draw:style-name="media" draw:name="13" text:anchor-type="as-char" draw:z-index="1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8 novembre 2011 de 14h00 à 15h30 :</text:p>
          <text:list text:style-name="List_20_1">
            <text:list-item>
              <text:p text:style-name="List_20_1_Content"> <text:a xlink:type="simple" xlink:href="https://wiki.ilad.biz/microferennes/consolidation/09-internet_le_navigateur_internet_les_moteurs_de_recherches_la_barre_d_adresse" text:style-name="Internet_20_link" text:visited-style-name="Visited_20_Internet_20_Link">Internet le navigateur internet les moteurs de recherches la barre d'adresse</text:a> <draw:frame draw:style-name="media" draw:name="14" text:anchor-type="as-char" draw:z-index="1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5 décembre 2011 de 14h00 à 15h30 :</text:p>
          <text:list text:style-name="List_20_1">
            <text:list-item>
              <text:p text:style-name="List_20_1_Content"> <text:a xlink:type="simple" xlink:href="https://wiki.ilad.biz/microferennes/consolidation/10-internet_preparer_un_voyage" text:style-name="Internet_20_link" text:visited-style-name="Visited_20_Internet_20_Link">Internet préparer un voyage</text:a> <draw:frame draw:style-name="media" draw:name="15" text:anchor-type="as-char" draw:z-index="1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2 décembre 2011 de 14h00 à 15h30 :</text:p>
          <text:list text:style-name="List_20_1">
            <text:list-item>
              <text:p text:style-name="List_20_1_Content"> <text:a xlink:type="simple" xlink:href="https://wiki.ilad.biz/microferennes/consolidation/11-internet_forum_et_tchat" text:style-name="Internet_20_link" text:visited-style-name="Visited_20_Internet_20_Link">Internet forum et tchat</text:a> <draw:frame draw:style-name="media" draw:name="16" text:anchor-type="as-char" draw:z-index="1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3 janvier 2012 de 14h00 à 15h30 :</text:p>
          <text:list text:style-name="List_20_1">
            <text:list-item>
              <text:p text:style-name="List_20_1_Content"> <text:a xlink:type="simple" xlink:href="https://wiki.ilad.biz/microferennes/consolidation/12-internet_site_utilitaire" text:style-name="Internet_20_link" text:visited-style-name="Visited_20_Internet_20_Link">Internet site utilitaire</text:a> <draw:frame draw:style-name="media" draw:name="17" text:anchor-type="as-char" draw:z-index="1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9 janvier 2012 de 14h00 à 15h30 :</text:p>
          <text:list text:style-name="List_20_1">
            <text:list-item>
              <text:p text:style-name="List_20_1_Content"> <text:a xlink:type="simple" xlink:href="https://wiki.ilad.biz/microferennes/consolidation/13-revision_traitement_de_texte" text:style-name="Internet_20_link" text:visited-style-name="Visited_20_Internet_20_Link">Révision Traitement de texte</text:a> <draw:frame draw:style-name="media" draw:name="18" text:anchor-type="as-char" draw:z-index="18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Lundi 16 janvier 2012 de 14h00 à 15h30 :</text:p>
          <text:list text:style-name="List_20_1">
            <text:list-item>
              <text:p text:style-name="List_20_1_Content_Last"> <text:a xlink:type="simple" xlink:href="https://wiki.ilad.biz/microferennes/consolidation/14-revision_internet" text:style-name="Internet_20_link" text:visited-style-name="Visited_20_Internet_20_Link">Révision Internet</text:a> <draw:frame draw:style-name="media" draw:name="19" text:anchor-type="as-char" draw:z-index="19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lundi_de_15h45_a_17h15_4_eme_annee_et_5"/><text:bookmark-start text:name="lundi_de_15h45_a_17h15_4_eme_annee_et"/>Lundi de 15h45 à 17h15 4 eme année et + :<text:bookmark-end text:name="__RefHeading___lundi_de_15h45_a_17h15_4_eme_annee_et_5"/><text:bookmark-end text:name="lundi_de_15h45_a_17h15_4_eme_annee_et"/></text:h>
      <text:list text:style-name="Numbering_20_1" text:continue-numbering="false">
        <text:list-item>
          <text:p text:style-name="Numbering_20_1_Content_First"> Lundi 19 septembre 2011 de 15h45 à 17h15 :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programmes2010-2011/s2/image_en_medaillon_avec_openoffice.org_draw" text:style-name="Internet_20_link" text:visited-style-name="Visited_20_Internet_20_Link">Image en médaillon avec OpenOffice.org Draw</text:a> <draw:frame draw:style-name="media" draw:name="20" text:anchor-type="as-char" draw:z-index="2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6 septembre 2011 de 15h45 à 17h15 :</text:p>
          <text:list text:style-name="List_20_1">
            <text:list-item>
              <text:p text:style-name="List_20_1_Content"> <text:a xlink:type="simple" xlink:href="https://wiki.ilad.biz/microferennes/programmes2010-2011/s1/faire_un_menu_en_4_volets_recto_verso" text:style-name="Internet_20_link" text:visited-style-name="Visited_20_Internet_20_Link">Faire un menu en 4 volets ( recto verso )</text:a> <draw:frame draw:style-name="media" draw:name="21" text:anchor-type="as-char" draw:z-index="2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3 octobre 2011 de 15h45 à 17h15 :</text:p>
          <text:list text:style-name="List_20_1">
            <text:list-item>
              <text:p text:style-name="List_20_1_Content"> <text:a xlink:type="simple" xlink:href="https://wiki.ilad.biz/microferennes/programmes2010-2011/s1/structurer_un_document_openoffice.org_avec_un_sommaire" text:style-name="Internet_20_link" text:visited-style-name="Visited_20_Internet_20_Link">Structurer un document OpenOffice.org avec un sommaire</text:a> <draw:frame draw:style-name="media" draw:name="22" text:anchor-type="as-char" draw:z-index="2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0 octobre 2011 de 15h45 à 17h15 :</text:p>
          <text:list text:style-name="List_20_1">
            <text:list-item>
              <text:p text:style-name="List_20_1_Content"> <text:a xlink:type="simple" xlink:href="https://wiki.ilad.biz/microferennes/programmes2010-2011/s1/enregistrer_un_fichier_choisir_son_format_rtf" text:style-name="Internet_20_link" text:visited-style-name="Visited_20_Internet_20_Link">Enregistrer un fichier, choisir son format</text:a> <draw:frame draw:style-name="media" draw:name="23" text:anchor-type="as-char" draw:z-index="23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Créer un PDF avec PDF Creator</text:p>
            </text:list-item>
          </text:list>
        </text:list-item>
        <text:list-item>
          <text:p text:style-name="Numbering_20_1_Content"> Lundi 17 octobre 2011 de 15h45 à 17h15 :</text:p>
          <text:list text:style-name="List_20_1">
            <text:list-item>
              <text:p text:style-name="List_20_1_Content"> <text:a xlink:type="simple" xlink:href="https://wiki.ilad.biz/microferennes/programmes2010-2011/s1/archivage_de_donnees_sur_cd_ou_dvd" text:style-name="Internet_20_link" text:visited-style-name="Visited_20_Internet_20_Link">Archivage de données sur CD ou DVD</text:a> <draw:frame draw:style-name="media" draw:name="24" text:anchor-type="as-char" draw:z-index="2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7 novembre 2011 de 15h45 à 17h15 :</text:p>
          <text:list text:style-name="List_20_1">
            <text:list-item>
              <text:p text:style-name="List_20_1_Content"> <text:a xlink:type="simple" xlink:href="https://wiki.ilad.biz/microferennes/consolidation/06-compilation-cd-audio" text:style-name="Internet_20_link" text:visited-style-name="Visited_20_Internet_20_Link">Enregistrer ses CD Audio sur son ordinateur et graver une compilation.</text:a> <draw:frame draw:style-name="media" draw:name="25" text:anchor-type="as-char" draw:z-index="2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4 novembre 2011 de 15h45 à 17h15 :</text:p>
          <text:list text:style-name="List_20_1">
            <text:list-item>
              <text:p text:style-name="List_20_1_Content"> <text:a xlink:type="simple" xlink:href="https://wiki.ilad.biz/microferennes/4-annee/faire_une_jaquette" text:style-name="Internet_20_link" text:visited-style-name="Visited_20_Internet_20_Link">Faire une jaquette</text:a> <draw:frame draw:style-name="media" draw:name="26" text:anchor-type="as-char" draw:z-index="26" svg:width="0.82020833333333cm" svg:height="0.82020833333333cm"><draw:image xlink:href="Pictures/caab7397dc4bc10412cb28b91b5c44cd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1-2012/faire_un_diaporama_video_avec_photofilmstrip" text:style-name="Internet_20_link" text:visited-style-name="Visited_20_Internet_20_Link">Faire un diaporama vidéo avec PhotoFilmStrip</text:a> (15 minutes pour 7 photos sans effets, sans transitions) <draw:frame draw:style-name="media" draw:name="27" text:anchor-type="as-char" draw:z-index="2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1 novembre 2011 de 15h45 à 17h15 :</text:p>
          <text:list text:style-name="List_20_1">
            <text:list-item>
              <text:p text:style-name="List_20_1_Content"> <text:a xlink:type="simple" xlink:href="https://wiki.ilad.biz/microferennes/programmes2011-2012/faire_un_diaporama_video_avec_photofilmstrip" text:style-name="Internet_20_link" text:visited-style-name="Visited_20_Internet_20_Link">Faire un diaporama vidéo avec PhotoFilmStrip</text:a> (15 minutes pour 7 photos sans effets, sans transitions) <draw:frame draw:style-name="media" draw:name="28" text:anchor-type="as-char" draw:z-index="2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8 novembre 2011 de 15h45 à 17h15 :</text:p>
          <text:list text:style-name="List_20_1">
            <text:list-item>
              <text:p text:style-name="List_20_1_Content"> <text:a xlink:type="simple" xlink:href="https://wiki.ilad.biz/microferennes/4-annee/faire_un_montage_photo" text:style-name="Internet_20_link" text:visited-style-name="Visited_20_Internet_20_Link">Faire un montage photo</text:a> (incrustation de personnage dans un paysage)</text:p>
            </text:list-item>
            <text:list-item>
              <text:p text:style-name="List_20_1_Content"> <text:a xlink:type="simple" xlink:href="https://wiki.ilad.biz/microferennes/programmes2011-2012/tmp_photofiltre_montage_photo.pdf" text:style-name="Internet_20_link" text:visited-style-name="Visited_20_Internet_20_Link">tmp_photofiltre_montage_photo.pdf</text:a> <draw:frame draw:style-name="media" draw:name="29" text:anchor-type="as-char" draw:z-index="29" svg:width="0.82020833333333cm" svg:height="0.82020833333333cm"><draw:image xlink:href="Pictures/b322fe59501cfc63b51b1a6de39d42a5.png" xlink:type="simple" xlink:show="embed" xlink:actuate="onLoad"/></draw:frame></text:p>
            </text:list-item>
            <text:list-item>
              <text:p text:style-name="List_20_1_Content"> Ajouter du texte à une photo</text:p>
            </text:list-item>
          </text:list>
        </text:list-item>
        <text:list-item>
          <text:p text:style-name="Numbering_20_1_Content"> Lundi 5 décembre 2011 de 15h45 à 17h15 :</text:p>
          <text:list text:style-name="List_20_1">
            <text:list-item>
              <text:p text:style-name="List_20_1_Content"> <text:a xlink:type="simple" xlink:href="https://wiki.ilad.biz/microferennes/programmes2010-2011/s1/faire_developper_ses_photos_en_ligne" text:style-name="Internet_20_link" text:visited-style-name="Visited_20_Internet_20_Link">Faire développer ses photos</text:a> <draw:frame draw:style-name="media" draw:name="30" text:anchor-type="as-char" draw:z-index="30" svg:width="0.82020833333333cm" svg:height="0.82020833333333cm"><draw:image xlink:href="Pictures/b322fe59501cfc63b51b1a6de39d42a5.png" xlink:type="simple" xlink:show="embed" xlink:actuate="onLoad"/></draw:frame></text:p>
            </text:list-item>
            <text:list-item>
              <text:p text:style-name="List_20_1_Content"> Création d'un album photos en ligne</text:p>
            </text:list-item>
          </text:list>
        </text:list-item>
        <text:list-item>
          <text:p text:style-name="Numbering_20_1_Content"> Lundi 12 décembre 2011 de 15h45 à 17h15 :</text:p>
          <text:list text:style-name="List_20_1">
            <text:list-item>
              <text:p text:style-name="List_20_1_Content"> <text:a xlink:type="simple" xlink:href="https://wiki.ilad.biz/microferennes/4-annee/telecharger_des_logiciels_libres_et_gratuits" text:style-name="Internet_20_link" text:visited-style-name="Visited_20_Internet_20_Link">Télécharger des logiciels libres et gratuits</text:a>, les sauvegarder (Audacity, 01.net, Ligthscreen via framapack) <draw:frame draw:style-name="media" draw:name="31" text:anchor-type="as-char" draw:z-index="31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4-annee/installation_et_utilisation_de_lightscreen" text:style-name="Internet_20_link" text:visited-style-name="Visited_20_Internet_20_Link">Installation et utilisation de Lightscreen</text:a> <draw:frame draw:style-name="media" draw:name="32" text:anchor-type="as-char" draw:z-index="3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3 janvier 2012 de 14h00 à 15h30 :</text:p>
          <text:list text:style-name="List_20_1">
            <text:list-item>
              <text:p text:style-name="List_20_1_Content"> <text:a xlink:type="simple" xlink:href="https://wiki.ilad.biz/microferennes/programmes2010-2011/s1/vista_decouverte_et_reglages" text:style-name="Internet_20_link" text:visited-style-name="Visited_20_Internet_20_Link">Vista – découverte et réglages</text:a> <draw:frame draw:style-name="media" draw:name="33" text:anchor-type="as-char" draw:z-index="33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0-2011/s1/xp_decouverte_et_reglages" text:style-name="Internet_20_link" text:visited-style-name="Visited_20_Internet_20_Link">XP – découverte et réglages</text:a> <draw:frame draw:style-name="media" draw:name="34" text:anchor-type="as-char" draw:z-index="34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1-2012/nommer_sa_clef_usb" text:style-name="Internet_20_link" text:visited-style-name="Visited_20_Internet_20_Link">Nommer sa clef USB</text:a> <draw:frame draw:style-name="media" draw:name="35" text:anchor-type="as-char" draw:z-index="35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1-2012/acceder_a_sa_session_par_un_mot_de_passe" text:style-name="Internet_20_link" text:visited-style-name="Visited_20_Internet_20_Link">Unité centrale :  accéder à sa session par un mot de passe (verrouiller sa session)</text:a> <draw:frame draw:style-name="media" draw:name="36" text:anchor-type="as-char" draw:z-index="3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9 janvier 2012 de 15h45 à 17h15 :</text:p>
          <text:list text:style-name="List_20_1">
            <text:list-item>
              <text:p text:style-name="List_20_1_Content"> <text:a xlink:type="simple" xlink:href="https://wiki.ilad.biz/microferennes/4-annee/cartes_de_visites_etiquettes" text:style-name="Internet_20_link" text:visited-style-name="Visited_20_Internet_20_Link">Cartes de visites, étiquettes</text:a> <draw:frame draw:style-name="media" draw:name="37" text:anchor-type="as-char" draw:z-index="3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6 janvier 2012 de 15h45 à 17h15 :</text:p>
          <text:list text:style-name="List_20_1">
            <text:list-item>
              <text:p text:style-name="List_20_1_Content"> <text:a xlink:type="simple" xlink:href="https://wiki.ilad.biz/microferennes/4-annee/degrade_d_une_couleur_vers_une_image" text:style-name="Internet_20_link" text:visited-style-name="Visited_20_Internet_20_Link">Dégradé d'une couleur vers une image</text:a>  <draw:frame draw:style-name="media" draw:name="38" text:anchor-type="as-char" draw:z-index="38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_Last"> <text:a xlink:type="simple" xlink:href="https://wiki.ilad.biz/microferennes/4-annee/creation_d_un_calendrier_avec_inkscape" text:style-name="Internet_20_link" text:visited-style-name="Visited_20_Internet_20_Link">Création d'un calendrier avec Inkscape</text:a> <draw:frame draw:style-name="media" draw:name="39" text:anchor-type="as-char" draw:z-index="3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lundi_de_17h30_a_19h00_initiation_6"/><text:bookmark-start text:name="lundi_de_17h30_a_19h00_initiation"/>Lundi de 17h30 à 19h00 Initiation :<text:bookmark-end text:name="__RefHeading___lundi_de_17h30_a_19h00_initiation_6"/><text:bookmark-end text:name="lundi_de_17h30_a_19h00_initiation"/></text:h>
      <text:list text:style-name="Numbering_20_1" text:continue-numbering="false">
        <text:list-item>
          <text:p text:style-name="Numbering_20_1_Content_First"> Lundi 19 septembre 2011 de 17h30 à 19h00 :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initiation/01-presentation_du_materiel_informatique" text:style-name="Internet_20_link" text:visited-style-name="Visited_20_Internet_20_Link">Présentation du matériel informatique</text:a> <draw:frame draw:style-name="media" draw:name="40" text:anchor-type="as-char" draw:z-index="40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Lundi 26 septembre 2011 de 17h30 à 19h00 :</text:p>
          <text:list text:style-name="List_20_1">
            <text:list-item>
              <text:p text:style-name="List_20_1_Content"> <text:a xlink:type="simple" xlink:href="https://wiki.ilad.biz/microferennes/initiation/02-decouverte_du_clavier_et_de_la_souris" text:style-name="Internet_20_link" text:visited-style-name="Visited_20_Internet_20_Link">Découverte du clavier et de la souris</text:a> <draw:frame draw:style-name="media" draw:name="41" text:anchor-type="as-char" draw:z-index="4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3 octobre 2011 de 17h30 à 19h00 :</text:p>
          <text:list text:style-name="List_20_1">
            <text:list-item>
              <text:p text:style-name="List_20_1_Content"> <text:a xlink:type="simple" xlink:href="https://wiki.ilad.biz/microferennes/initiation/03-frappe_de_texte_et_enregistrement_des_fichiers" text:style-name="Internet_20_link" text:visited-style-name="Visited_20_Internet_20_Link">Frappe de texte et enregistrement des fichiers</text:a> <draw:frame draw:style-name="media" draw:name="42" text:anchor-type="as-char" draw:z-index="4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0 octobre 2011 de 17h30 à 19h00 :</text:p>
          <text:list text:style-name="List_20_1">
            <text:list-item>
              <text:p text:style-name="List_20_1_Content"> <text:a xlink:type="simple" xlink:href="https://wiki.ilad.biz/microferennes/initiation/04-frappe_de_texte_et_enregistrement_des_fichiers_2" text:style-name="Internet_20_link" text:visited-style-name="Visited_20_Internet_20_Link">Frappe de texte et enregistrement des fichiers 2</text:a> <draw:frame draw:style-name="media" draw:name="43" text:anchor-type="as-char" draw:z-index="4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7 octobre 2011 de 17h30 à 19h00 :</text:p>
          <text:list text:style-name="List_20_1">
            <text:list-item>
              <text:p text:style-name="List_20_1_Content"> <text:a xlink:type="simple" xlink:href="https://wiki.ilad.biz/microferennes/initiation/05-illustrer_son_texte_avec_une_image_ou_un_dessin" text:style-name="Internet_20_link" text:visited-style-name="Visited_20_Internet_20_Link">Illustrer son texte avec une image ou un dessin</text:a> <draw:frame draw:style-name="media" draw:name="44" text:anchor-type="as-char" draw:z-index="44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/05-memento_openoffice.org_texte" text:style-name="Internet_20_link" text:visited-style-name="Visited_20_Internet_20_Link">Mémento OpenOffice.org Texte</text:a> <draw:frame draw:style-name="media" draw:name="45" text:anchor-type="as-char" draw:z-index="4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7 novembre 2011 de 17h30 à 19h00 :</text:p>
          <text:list text:style-name="List_20_1">
            <text:list-item>
              <text:p text:style-name="List_20_1_Content"> <text:a xlink:type="simple" xlink:href="https://wiki.ilad.biz/microferennes/initiation/06-illustrer_son_texte_avec_une_image_ou_un_dessin_2" text:style-name="Internet_20_link" text:visited-style-name="Visited_20_Internet_20_Link">Illustrer son texte avec une image ou un dessin 2</text:a> <draw:frame draw:style-name="media" draw:name="46" text:anchor-type="as-char" draw:z-index="4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4 novembre 2011 de 17h30 à 19h00 :</text:p>
          <text:list text:style-name="List_20_1">
            <text:list-item>
              <text:p text:style-name="List_20_1_Content"> <text:a xlink:type="simple" xlink:href="https://wiki.ilad.biz/microferennes/initiation/07-tableaux_1" text:style-name="Internet_20_link" text:visited-style-name="Visited_20_Internet_20_Link">Tableaux 1</text:a> <draw:frame draw:style-name="media" draw:name="47" text:anchor-type="as-char" draw:z-index="47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/07-memento_openoffice.org_tableau_simple" text:style-name="Internet_20_link" text:visited-style-name="Visited_20_Internet_20_Link">Mémento OpenOffice.org Tableau simple</text:a> <draw:frame draw:style-name="media" draw:name="48" text:anchor-type="as-char" draw:z-index="4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1 novembre 2011 de 17h30 à 19h00 :</text:p>
          <text:list text:style-name="List_20_1">
            <text:list-item>
              <text:p text:style-name="List_20_1_Content"> <text:a xlink:type="simple" xlink:href="https://wiki.ilad.biz/microferennes/initiation/08-tableaux_2" text:style-name="Internet_20_link" text:visited-style-name="Visited_20_Internet_20_Link">Tableaux 2</text:a> <draw:frame draw:style-name="media" draw:name="49" text:anchor-type="as-char" draw:z-index="4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8 novembre 2011 de 17h30 à 19h00 :</text:p>
          <text:list text:style-name="List_20_1">
            <text:list-item>
              <text:p text:style-name="List_20_1_Content"> <text:a xlink:type="simple" xlink:href="https://wiki.ilad.biz/microferennes/initiation/09-archivage_de_donnees_sur_cd_ou_dvd" text:style-name="Internet_20_link" text:visited-style-name="Visited_20_Internet_20_Link">Archivage_de_donnees_sur_cd_ou_dvd</text:a> <draw:frame draw:style-name="media" draw:name="50" text:anchor-type="as-char" draw:z-index="5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5 décembre 2011 de 17h30 à 19h00 :</text:p>
          <text:list text:style-name="List_20_1">
            <text:list-item>
              <text:p text:style-name="List_20_1_Content"> <text:a xlink:type="simple" xlink:href="https://wiki.ilad.biz/microferennes/initiation/10-mise_en_place_de_l_antivirus" text:style-name="Internet_20_link" text:visited-style-name="Visited_20_Internet_20_Link">Mise en place de l'antivirus</text:a> <draw:frame draw:style-name="media" draw:name="51" text:anchor-type="as-char" draw:z-index="5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2 décembre 2011 de 17h30 à 19h00 :</text:p>
          <text:list text:style-name="List_20_1">
            <text:list-item>
              <text:p text:style-name="List_20_1_Content"> <text:a xlink:type="simple" xlink:href="https://wiki.ilad.biz/microferennes/initiation/11-internet_1-_decouverte" text:style-name="Internet_20_link" text:visited-style-name="Visited_20_Internet_20_Link">Internet 1- découverte</text:a> <draw:frame draw:style-name="media" draw:name="52" text:anchor-type="as-char" draw:z-index="5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3 janvier 2012 de 14h00 à 15h30 :</text:p>
          <text:list text:style-name="List_20_1">
            <text:list-item>
              <text:p text:style-name="List_20_1_Content"> <text:a xlink:type="simple" xlink:href="https://wiki.ilad.biz/microferennes/initiation/12-internet_2_-_la_boite_aux_lettres" text:style-name="Internet_20_link" text:visited-style-name="Visited_20_Internet_20_Link">Internet 2 - la boite aux lettres</text:a> <draw:frame draw:style-name="media" draw:name="53" text:anchor-type="as-char" draw:z-index="5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9 janvier 2012 de 17h30 à 19h00 :</text:p>
          <text:list text:style-name="List_20_1">
            <text:list-item>
              <text:p text:style-name="List_20_1_Content"> <text:a xlink:type="simple" xlink:href="https://wiki.ilad.biz/microferennes/initiation/13-internet_3_-_recherche_web" text:style-name="Internet_20_link" text:visited-style-name="Visited_20_Internet_20_Link">Internet 3 - recherche Web</text:a> <draw:frame draw:style-name="media" draw:name="54" text:anchor-type="as-char" draw:z-index="54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/13-internet_3_-_recherche_web_correction" text:style-name="Internet_20_link" text:visited-style-name="Visited_20_Internet_20_Link">Internet 3 - recherche Web correction</text:a> <draw:frame draw:style-name="media" draw:name="55" text:anchor-type="as-char" draw:z-index="5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6 janvier 2012 de 17h30 à 19h00 :</text:p>
          <text:list text:style-name="List_20_1">
            <text:list-item>
              <text:p text:style-name="List_20_1_Content_Last"> <text:a xlink:type="simple" xlink:href="https://wiki.ilad.biz/microferennes/initiation/14-revisions_textes_et_internet" text:style-name="Internet_20_link" text:visited-style-name="Visited_20_Internet_20_Link">Révisions textes et internet</text:a> <draw:frame draw:style-name="media" draw:name="56" text:anchor-type="as-char" draw:z-index="56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mercredi_de_17h45_a_19h15_7"/><text:bookmark-start text:name="mercredi_de_17h45_a_19h15"/>Mercredi de 17h45 à 19h15<text:bookmark-end text:name="__RefHeading___mercredi_de_17h45_a_19h15_7"/><text:bookmark-end text:name="mercredi_de_17h45_a_19h15"/></text:h>
      <text:list text:style-name="Numbering_20_1" text:continue-numbering="false">
        <text:list-item>
          <text:p text:style-name="Numbering_20_1_Content_First"> Mercredi 21 septembre 2011 de 17h45 à 19h15 :</text:p>
          <text:list text:style-name="List_20_1">
            <text:list-item>
              <text:p text:style-name="List_20_1_Content"> <text:a xlink:type="simple" xlink:href="https://wiki.ilad.biz/microferennes/programmes2010-2011/s1/structurer_un_document_openoffice.org_avec_un_sommaire" text:style-name="Internet_20_link" text:visited-style-name="Visited_20_Internet_20_Link">Structurer un document OpenOffice.org avec un sommaire</text:a> <draw:frame draw:style-name="media" draw:name="57" text:anchor-type="as-char" draw:z-index="5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28 septembre 2011 de 17h45 à 19h15 :</text:p>
          <text:list text:style-name="List_20_1">
            <text:list-item>
              <text:p text:style-name="List_20_1_Content"> Intitulé</text:p>
            </text:list-item>
          </text:list>
        </text:list-item>
        <text:list-item>
          <text:p text:style-name="Numbering_20_1_Content"> Mercredi 05 Octobre 2011 de 17h45 à 19h15 :</text:p>
        </text:list-item>
        <text:list-item>
          <text:p text:style-name="Numbering_20_1_Content"> Mercredi 12 Octobre 2011 de 17h45 à 19h15 :</text:p>
          <text:list text:style-name="List_20_1">
            <text:list-item>
              <text:p text:style-name="List_20_1_Content"> <text:a xlink:type="simple" xlink:href="https://wiki.ilad.biz/microferennes/programmes2010-2011/s1/openoffice.org_impress_pour_faire_des_diaporamas" text:style-name="Internet_20_link" text:visited-style-name="Visited_20_Internet_20_Link">OpenOffice.org Impress pour faire des diaporamas</text:a> <draw:frame draw:style-name="media" draw:name="58" text:anchor-type="as-char" draw:z-index="5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19 Octobre 2011 de 17h45 à 19h15 :</text:p>
          <text:list text:style-name="List_20_1">
            <text:list-item>
              <text:p text:style-name="List_20_1_Content"> <text:a xlink:type="simple" xlink:href="https://wiki.ilad.biz/microferennes/programmes2011-2012/convertir_un_cd_audio_avec_cdex" text:style-name="Internet_20_link" text:visited-style-name="Visited_20_Internet_20_Link">Convertir un CD Audio avec CDEx</text:a> <draw:frame draw:style-name="media" draw:name="59" text:anchor-type="as-char" draw:z-index="5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09 Novembre 2011 de 17h45 à 19h15 :</text:p>
          <text:list text:style-name="List_20_1">
            <text:list-item>
              <text:p text:style-name="List_20_1_Content"> <text:a xlink:type="simple" xlink:href="https://wiki.ilad.biz/microferennes/consolidation/05-faire_une_carte_d_invitation" text:style-name="Internet_20_link" text:visited-style-name="Visited_20_Internet_20_Link">Faire une carte d'invitation</text:a> <draw:frame draw:style-name="media" draw:name="60" text:anchor-type="as-char" draw:z-index="60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Mercredi 16 Novembre 2011 de 17h45 à 19h15 :</text:p>
          <text:list text:style-name="List_20_1">
            <text:list-item>
              <text:p text:style-name="List_20_1_Content"> <text:a xlink:type="simple" xlink:href="https://wiki.ilad.biz/microferennes/programmes2010-2011/s1/faire_un_menu_en_4_volets_recto_verso" text:style-name="Internet_20_link" text:visited-style-name="Visited_20_Internet_20_Link">Faire un menu en 4 volets ( recto verso )</text:a> <draw:frame draw:style-name="media" draw:name="61" text:anchor-type="as-char" draw:z-index="6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23 Novembre 2011 de 17h45 à 19h15 :</text:p>
          <text:list text:style-name="List_20_1">
            <text:list-item>
              <text:p text:style-name="List_20_1_Content"> <text:a xlink:type="simple" xlink:href="https://wiki.ilad.biz/microferennes/programmes2010-2011/s1/faire_une_carte_de_v%C5%93ux" text:style-name="Internet_20_link" text:visited-style-name="Visited_20_Internet_20_Link">Faire une carte de vœux</text:a> <draw:frame draw:style-name="media" draw:name="62" text:anchor-type="as-char" draw:z-index="6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11 Janvier 2012 de 17h30 à 19h00 :</text:p>
        </text:list-item>
        <text:list-item>
          <text:p text:style-name="Numbering_20_1_Content"> Mercredi 18 Janvier 2012 de 17h30 à 19h00 :</text:p>
          <text:list text:style-name="List_20_1">
            <text:list-item>
              <text:p text:style-name="List_20_1_Content"> <text:a xlink:type="simple" xlink:href="https://wiki.ilad.biz/microferennes/programmes2010-2011/s1/les_webcam_skype_et_msn" text:style-name="Internet_20_link" text:visited-style-name="Visited_20_Internet_20_Link">Les Webcams : skype et MSN</text:a> <draw:frame draw:style-name="media" draw:name="63" text:anchor-type="as-char" draw:z-index="6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25 Janvier 2012 de 17h30 à 19h00 :</text:p>
          <text:list text:style-name="List_20_1">
            <text:list-item>
              <text:p text:style-name="List_20_1_Content"> <text:a xlink:type="simple" xlink:href="https://wiki.ilad.biz/microferennes/consolidation/04-creer_une_affiche" text:style-name="Internet_20_link" text:visited-style-name="Visited_20_Internet_20_Link">Créer une affiche</text:a> <draw:frame draw:style-name="media" draw:name="64" text:anchor-type="as-char" draw:z-index="6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08 Février 2012 de 17h30 à 19h00 :</text:p>
          <text:list text:style-name="List_20_1">
            <text:list-item>
              <text:p text:style-name="List_20_1_Content"> <text:a xlink:type="simple" xlink:href="https://wiki.ilad.biz/microferennes/mercredi/tableur-calculs-et-graphiques" text:style-name="Internet_20_link" text:visited-style-name="Visited_20_Internet_20_Link">Tableur : Calculs et Graphiques</text:a> <draw:frame draw:style-name="media" draw:name="65" text:anchor-type="as-char" draw:z-index="65" svg:width="0.82020833333333cm" svg:height="0.84666666666667cm"><draw:image xlink:href="Pictures/277ca89bb2f1db5f3caf0ed329f34225.png" xlink:type="simple" xlink:show="embed" xlink:actuate="onLoad"/></draw:frame></text:p>
            </text:list-item>
          </text:list>
        </text:list-item>
        <text:list-item>
          <text:p text:style-name="Numbering_20_1_Content"> Mercredi 29 Février 2012 de 17h30 à 19h00 :</text:p>
          <text:list text:style-name="List_20_1">
            <text:list-item>
              <text:p text:style-name="List_20_1_Content"> <text:a xlink:type="simple" xlink:href="https://wiki.ilad.biz/microferennes/consolidation/06-compilation-cd-audio" text:style-name="Internet_20_link" text:visited-style-name="Visited_20_Internet_20_Link">Enregistrer ses CD audio sur son ordinateur ou sur MP3 et graver une compilation de musiques</text:a> <draw:frame draw:style-name="media" draw:name="66" text:anchor-type="as-char" draw:z-index="6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07 Mars 2012 de 17h30 à 19h00 :</text:p>
          <text:list text:style-name="List_20_1">
            <text:list-item>
              <text:p text:style-name="List_20_1_Content"> <text:a xlink:type="simple" xlink:href="https://wiki.ilad.biz/microferennes/brouillons/faire_un_diaporama_avec_windows_movie_maker_windows_7" text:style-name="Internet_20_link" text:visited-style-name="Visited_20_Internet_20_Link">Faire un diaporama avec Windows Movie Maker sous Windows 7</text:a> <draw:frame draw:style-name="media" draw:name="67" text:anchor-type="as-char" draw:z-index="67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Mercredi 21 Mars 2012 de 17h30 à 19h00 :</text:p>
        </text:list-item>
        <text:list-item>
          <text:p text:style-name="Numbering_20_1_Content"> Mercredi 28 Mars 2012 de 17h30 à 19h00 :</text:p>
          <text:list text:style-name="List_20_1">
            <text:list-item>
              <text:p text:style-name="List_20_1_Content"> <text:a xlink:type="simple" xlink:href="https://wiki.ilad.biz/microferennes/4-annee/faire_un_montage_photo" text:style-name="Internet_20_link" text:visited-style-name="Visited_20_Internet_20_Link">Faire un montage Photo avec incrustation de personnage</text:a> <draw:frame draw:style-name="media" draw:name="68" text:anchor-type="as-char" draw:z-index="68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1-2012/tmp_photofiltre_montage_photo.pdf" text:style-name="Internet_20_link" text:visited-style-name="Visited_20_Internet_20_Link">tmp_photofiltre_montage_photo.pdf</text:a> <draw:frame draw:style-name="media" draw:name="69" text:anchor-type="as-char" draw:z-index="69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Mercredi 04 Avril 2012 de 17h30 à 19h00 :</text:p>
          <text:list text:style-name="List_20_1">
            <text:list-item>
              <text:p text:style-name="List_20_1_Content"> <text:a xlink:type="simple" xlink:href="https://wiki.ilad.biz/microferennes/mercredi/supprimer_les_fils_electrique_d_une_photo" text:style-name="Internet_20_link" text:visited-style-name="Visited_20_Internet_20_Link">Supprimer les fils électrique d'une photo</text:a> <draw:frame draw:style-name="media" draw:name="70" text:anchor-type="as-char" draw:z-index="70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Mercredi 25 Avril 2012 de 17h30 à 19h00 :</text:p>
          <text:list text:style-name="List_20_1">
            <text:list-item>
              <text:p text:style-name="List_20_1_Content"> <text:a xlink:type="simple" xlink:href="https://wiki.ilad.biz/microferennes/mercredi/faire_un_patchwork_photo" text:style-name="Internet_20_link" text:visited-style-name="Visited_20_Internet_20_Link">Faire un patchwork d'une photo :</text:a> <draw:frame draw:style-name="media" draw:name="71" text:anchor-type="as-char" draw:z-index="7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16 Mai 2012 de 17h30 à 19h00 :</text:p>
          <text:list text:style-name="List_20_1">
            <text:list-item>
              <text:p text:style-name="List_20_1_Content"> <text:a xlink:type="simple" xlink:href="https://wiki.ilad.biz/microferennes/mercredi/faire_un_patchwork_photo" text:style-name="Internet_20_link" text:visited-style-name="Visited_20_Internet_20_Link">Faire un patchwork d'une photo :</text:a> <draw:frame draw:style-name="media" draw:name="72" text:anchor-type="as-char" draw:z-index="7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23 Mai 2012 de 17h30 à 19h00 :</text:p>
          <text:list text:style-name="List_20_1">
            <text:list-item>
              <text:p text:style-name="List_20_1_Content"> <text:a xlink:type="simple" xlink:href="https://wiki.ilad.biz/microferennes/mercredi/faire_un_patchwork_de_photos" text:style-name="Internet_20_link" text:visited-style-name="Visited_20_Internet_20_Link">Faire un patchwork de plusieurs photos :</text:a> <draw:frame draw:style-name="media" draw:name="73" text:anchor-type="as-char" draw:z-index="73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Mercredi 30 Mai 2012 de 17h30 à 19h00 :</text:p>
          <text:list text:style-name="List_20_1">
            <text:list-item>
              <text:p text:style-name="List_20_1_Content_Last"> <text:a xlink:type="simple" xlink:href="https://wiki.ilad.biz/microferennes/mercredi/changez_de_look_avec_un_montage_photo" text:style-name="Internet_20_link" text:visited-style-name="Visited_20_Internet_20_Link">Changez de look avec un montage photo</text:a> <draw:frame draw:style-name="media" draw:name="74" text:anchor-type="as-char" draw:z-index="74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positions_de_themes_a_aborder_le_mercredi_saison_2011-2012_8"/><text:bookmark-start text:name="propositions_de_themes_a_aborder_le_mercredi_saison_2011-2012"/>Propositions de thèmes à aborder le Mercredi saison 2011-2012<text:bookmark-end text:name="__RefHeading___propositions_de_themes_a_aborder_le_mercredi_saison_2011-2012_8"/><text:bookmark-end text:name="propositions_de_themes_a_aborder_le_mercredi_saison_2011-2012"/></text:h>
      <text:list text:style-name="Numbering_20_1" text:continue-numbering="false">
        <text:list-item>
          <text:p text:style-name="Numbering_20_1_Content_First"> <text:span text:style-name="del">Tabulations – sommaire</text:span> <draw:frame draw:style-name="media" draw:name="75" text:anchor-type="as-char" draw:z-index="75" svg:width="0.82020833333333cm" svg:height="0.82020833333333cm"><draw:image xlink:href="Pictures/899ad4c6cad3b7d9b5fb917108b4efbf.png" xlink:type="simple" xlink:show="embed" xlink:actuate="onLoad"/></draw:frame></text:p>
        </text:list-item>
        <text:list-item>
          <text:p text:style-name="Numbering_20_1_Content"> <text:span text:style-name="del">Diaporama de présentation</text:span> <draw:frame draw:style-name="media" draw:name="76" text:anchor-type="as-char" draw:z-index="76" svg:width="0.82020833333333cm" svg:height="0.82020833333333cm"><draw:image xlink:href="Pictures/899ad4c6cad3b7d9b5fb917108b4efbf.png" xlink:type="simple" xlink:show="embed" xlink:actuate="onLoad"/></draw:frame></text:p>
        </text:list-item>
        <text:list-item>
          <text:p text:style-name="Numbering_20_1_Content"> <text:span text:style-name="del">Menu – Carte invitation</text:span> <draw:frame draw:style-name="media" draw:name="77" text:anchor-type="as-char" draw:z-index="77" svg:width="0.82020833333333cm" svg:height="0.82020833333333cm"><draw:image xlink:href="Pictures/899ad4c6cad3b7d9b5fb917108b4efbf.png" xlink:type="simple" xlink:show="embed" xlink:actuate="onLoad"/></draw:frame></text:p>
        </text:list-item>
        <text:list-item>
          <text:p text:style-name="Numbering_20_1_Content"> <text:span text:style-name="del">Carte de vœux</text:span> <draw:frame draw:style-name="media" draw:name="78" text:anchor-type="as-char" draw:z-index="78" svg:width="0.82020833333333cm" svg:height="0.82020833333333cm"><draw:image xlink:href="Pictures/899ad4c6cad3b7d9b5fb917108b4efbf.png" xlink:type="simple" xlink:show="embed" xlink:actuate="onLoad"/></draw:frame></text:p>
        </text:list-item>
        <text:list-item>
          <text:p text:style-name="Numbering_20_1_Content"> <text:span text:style-name="del">Les Webcams : skype et MSN</text:span> <draw:frame draw:style-name="media" draw:name="79" text:anchor-type="as-char" draw:z-index="79" svg:width="0.82020833333333cm" svg:height="0.82020833333333cm"><draw:image xlink:href="Pictures/899ad4c6cad3b7d9b5fb917108b4efbf.png" xlink:type="simple" xlink:show="embed" xlink:actuate="onLoad"/></draw:frame></text:p>
        </text:list-item>
        <text:list-item>
          <text:p text:style-name="Numbering_20_1_Content"> <text:span text:style-name="del">Affiche, article de journal</text:span> <draw:frame draw:style-name="media" draw:name="80" text:anchor-type="as-char" draw:z-index="80" svg:width="0.82020833333333cm" svg:height="0.82020833333333cm"><draw:image xlink:href="Pictures/899ad4c6cad3b7d9b5fb917108b4efbf.png" xlink:type="simple" xlink:show="embed" xlink:actuate="onLoad"/></draw:frame></text:p>
        </text:list-item>
        <text:list-item>
          <text:p text:style-name="Numbering_20_1_Content"> <text:span text:style-name="del">Calculs (+ - : x) Anniversaire – Jour de naissance (collage spécial) Graphique, camembert</text:span> <draw:frame draw:style-name="media" draw:name="81" text:anchor-type="as-char" draw:z-index="81" svg:width="0.82020833333333cm" svg:height="0.82020833333333cm"><draw:image xlink:href="Pictures/899ad4c6cad3b7d9b5fb917108b4efbf.png" xlink:type="simple" xlink:show="embed" xlink:actuate="onLoad"/></draw:frame></text:p>
        </text:list-item>
        <text:list-item>
          <text:p text:style-name="Numbering_20_1_Content"> <text:span text:style-name="del">Changer fond écran  - écran veille, etc…</text:span> <draw:frame draw:style-name="media" draw:name="82" text:anchor-type="as-char" draw:z-index="82" svg:width="0.82020833333333cm" svg:height="0.82020833333333cm"><draw:image xlink:href="Pictures/899ad4c6cad3b7d9b5fb917108b4efbf.png" xlink:type="simple" xlink:show="embed" xlink:actuate="onLoad"/></draw:frame></text:p>
        </text:list-item>
        <text:list-item>
          <text:p text:style-name="Numbering_20_1_Content"> <text:span text:style-name="del">Enregistrer ses CD audio sur son ordinateur ou sur MP3 et graver une compilation de musiques</text:span></text:p>
        </text:list-item>
        <text:list-item>
          <text:p text:style-name="Numbering_20_1_Content"> <text:span text:style-name="del">Mettre de la musique sur baladeur numérique</text:span> <draw:frame draw:style-name="media" draw:name="83" text:anchor-type="as-char" draw:z-index="83" svg:width="0.82020833333333cm" svg:height="0.82020833333333cm"><draw:image xlink:href="Pictures/899ad4c6cad3b7d9b5fb917108b4efbf.png" xlink:type="simple" xlink:show="embed" xlink:actuate="onLoad"/></draw:frame></text:p>
        </text:list-item>
        <text:list-item>
          <text:p text:style-name="Numbering_20_1_Content"> <text:span text:style-name="del">Faire un diaporama en boucle (photos – musique) (vidéoporama)</text:span> <draw:frame draw:style-name="media" draw:name="84" text:anchor-type="as-char" draw:z-index="84" svg:width="0.82020833333333cm" svg:height="0.82020833333333cm"><draw:image xlink:href="Pictures/b322fe59501cfc63b51b1a6de39d42a5.png" xlink:type="simple" xlink:show="embed" xlink:actuate="onLoad"/></draw:frame></text:p>
        </text:list-item>
        <text:list-item>
          <text:p text:style-name="Numbering_20_1_Content"> <text:span text:style-name="del">Incrustation personnage <draw:frame draw:style-name="media" draw:name="85" text:anchor-type="as-char" draw:z-index="85" svg:width="0.82020833333333cm" svg:height="0.82020833333333cm"><draw:image xlink:href="Pictures/899ad4c6cad3b7d9b5fb917108b4efbf.png" xlink:type="simple" xlink:show="embed" xlink:actuate="onLoad"/></draw:frame></text:span></text:p>
        </text:list-item>
        <text:list-item>
          <text:p text:style-name="Numbering_20_1_Content"> <text:span text:style-name="del">Incorporer des objets ou personnages en vue de faire un ensemble <draw:frame draw:style-name="media" draw:name="86" text:anchor-type="as-char" draw:z-index="86" svg:width="0.82020833333333cm" svg:height="0.82020833333333cm"><draw:image xlink:href="Pictures/899ad4c6cad3b7d9b5fb917108b4efbf.png" xlink:type="simple" xlink:show="embed" xlink:actuate="onLoad"/></draw:frame></text:span></text:p>
        </text:list-item>
        <text:list-item>
          <text:p text:style-name="Numbering_20_1_Content"> Transfert des photos d’un téléphone portable sur PC <draw:frame draw:style-name="media" draw:name="87" text:anchor-type="as-char" draw:z-index="87" svg:width="0.82020833333333cm" svg:height="0.82020833333333cm"><draw:image xlink:href="Pictures/899ad4c6cad3b7d9b5fb917108b4efbf.png" xlink:type="simple" xlink:show="embed" xlink:actuate="onLoad"/></draw:frame></text:p>
        </text:list-item>
        <text:list-item>
          <text:p text:style-name="Numbering_20_1_Content"> Graver 1 CD-ROM – faire une jaquette (CD – DVD) <draw:frame draw:style-name="media" draw:name="88" text:anchor-type="as-char" draw:z-index="88" svg:width="0.82020833333333cm" svg:height="0.82020833333333cm"><draw:image xlink:href="Pictures/899ad4c6cad3b7d9b5fb917108b4efbf.png" xlink:type="simple" xlink:show="embed" xlink:actuate="onLoad"/></draw:frame></text:p>
        </text:list-item>
        <text:list-item>
          <text:p text:style-name="Numbering_20_1_Content"> Retouches photos avec logiciel Gaëtan <draw:frame draw:style-name="media" draw:name="89" text:anchor-type="as-char" draw:z-index="89" svg:width="0.82020833333333cm" svg:height="0.82020833333333cm"><draw:image xlink:href="Pictures/899ad4c6cad3b7d9b5fb917108b4efbf.png" xlink:type="simple" xlink:show="embed" xlink:actuate="onLoad"/></draw:frame></text:p>
        </text:list-item>
        <text:list-item>
          <text:p text:style-name="Numbering_20_1_Content"> Utilisation de la messagerie</text:p>
        </text:list-item>
        <text:list-item>
          <text:p text:style-name="Numbering_20_1_Content"> Comment faire l’inventaire des logiciels installés</text:p>
        </text:list-item>
        <text:list-item>
          <text:p text:style-name="Numbering_20_1_Content"> Connaissance des logiciels qui peuvent poser problèmes entre eux</text:p>
        </text:list-item>
        <text:list-item>
          <text:p text:style-name="Numbering_20_1_Content"> Album photos</text:p>
        </text:list-item>
        <text:list-item>
          <text:p text:style-name="Numbering_20_1_Content_Last"> Audacity montage s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10:35</meta:creation-date>
    <dc:creator>Generated</dc:creator>
    <dc:date>2026-08-10T13::10:35</dc:date>
    <dc:language>en-US</dc:language>
    <meta:editing-cycles>1</meta:editing-cycles>
    <meta:editing-duration>PT0S</meta:editing-duration>
    <dc:title>microferennes:programmes2011-2012:00-accueil-s1</dc:title>
  </office:meta>
</office:document-meta>
</file>