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2-2013:00-accueil-s1"/><text:bookmark-start text:name="__RefHeading___programmes_microfer_2012-2013_1"/><text:bookmark-start text:name="programmes_microfer_2012-2013"/>Programmes Microfer 2012-2013<text:bookmark-end text:name="__RefHeading___programmes_microfer_2012-2013_1"/><text:bookmark-end text:name="programmes_microfer_2012-2013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2" text:outline-level="2"><text:bookmark-start text:name="__RefHeading___semestre_1_3"/><text:bookmark-start text:name="semestre_1"/>Semestre 1<text:bookmark-end text:name="__RefHeading___semestre_1_3"/><text:bookmark-end text:name="semestre_1"/></text:h>
      <text:p text:style-name="Text_20_body">Du 19 septembre 2012 au 07 janvier 2013 :</text:p>
      <text:h text:style-name="Heading_20_3" text:outline-level="3"><text:bookmark-start text:name="__RefHeading___lundi_de_14h00_a_15h30_perfectionnement_4"/><text:bookmark-start text:name="lundi_de_14h00_a_15h30_perfectionnement"/>Lundi de 14h00 à 15h30 Perfectionnement :<text:bookmark-end text:name="__RefHeading___lundi_de_14h00_a_15h30_perfectionnement_4"/><text:bookmark-end text:name="lundi_de_14h00_a_15h30_perfectionnement"/></text:h>
      <text:list text:style-name="Numbering_20_1" text:continue-numbering="false">
        <text:list-item>
          <text:p text:style-name="Numbering_20_1_Content_First"> Lundi 17 Septembre 2012 de 14h00 à 15h3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erfectionnement/01-windows_le_systeme_d_exploitation_les_bases" text:style-name="Internet_20_link" text:visited-style-name="Visited_20_Internet_20_Link">Windows, le système d'exploitation, les bases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Septembre 2012 de 14h00 à 15h30 :</text:p>
          <text:list text:style-name="List_20_1">
            <text:list-item>
              <text:p text:style-name="List_20_1_Content"> Entretenir son ordinateur <draw:frame draw:style-name="media" draw:name="5" text:anchor-type="as-char" draw:z-index="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01 Octobre 2012 de 14h00 à 15h30 :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</text:a> 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8 Octobre 2012 de 14h00 à 15h30 :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Octobre 2012 de 14h00 à 15h30 :</text:p>
          <text:list text:style-name="List_20_1">
            <text:list-item>
              <text:p text:style-name="List_20_1_Content"> Les imprimantes <draw:frame draw:style-name="media" draw:name="8" text:anchor-type="as-char" draw:z-index="8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22 Octobre 2012 de 14h00 à 15h30 :</text:p>
          <text:list text:style-name="List_20_1"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Bien comprendre le copier-coller</text:a> <draw:frame draw:style-name="media" draw:name="9" text:anchor-type="as-char" draw:z-index="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12 Novembre 2012 de 14h00 à 15h30 :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3 Novembre 2012 de 14h00 à 15h30 :</text:p>
          <text:list text:style-name="List_20_1">
            <text:list-item>
              <text:p text:style-name="List_20_1_Content">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Novembre 2012 de 14h00 à 15h30 :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13" text:anchor-type="as-char" draw:z-index="13" svg:width="0.82020833333333cm" svg:height="0.82020833333333cm"><draw:image xlink:href="Pictures/caab7397dc4bc10412cb28b91b5c44cd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faire_une_jaquette" text:style-name="Internet_20_link" text:visited-style-name="Visited_20_Internet_20_Link">Faire une jaquette</text:a> <draw:frame draw:style-name="media" draw:name="14" text:anchor-type="as-char" draw:z-index="14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26 Novembre 2012 de 14h00 à 15h30 :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Graver une compilation de musique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Décembre 2012 de 14h00 à 15h30 :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Ajouter du texte à mes photos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7-transferts_photos_windows_7" text:style-name="Internet_20_link" text:visited-style-name="Visited_20_Internet_20_Link">Transfert photos Windows 7</text:a> <draw:frame draw:style-name="media" draw:name="17" text:anchor-type="as-char" draw:z-index="17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10 Décembre 2012 de 14h00 à 15h30 :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Décembre 2012 de 14h00 à 15h30 :</text:p>
          <text:list text:style-name="List_20_1">
            <text:list-item>
              <text:p text:style-name="List_20_1_Content"> <text:a xlink:type="simple" xlink:href="https://wiki.ilad.biz/microferennes/perfectionnement/13-faire_un_diaporama_video_partie_2" text:style-name="Internet_20_link" text:visited-style-name="Visited_20_Internet_20_Link">Faire un diaporama Vidéo Partie n°2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Janvier 2013 de 14h00 à 15h30 :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  <text:h text:style-name="Heading_20_3" text:outline-level="3"><text:bookmark-start text:name="__RefHeading___lundi_de_15h45_a_17h15_initiation_5"/><text:bookmark-start text:name="lundi_de_15h45_a_17h15_initiation"/>Lundi de 15h45 à 17h15 Initiation :<text:bookmark-end text:name="__RefHeading___lundi_de_15h45_a_17h15_initiation_5"/><text:bookmark-end text:name="lundi_de_15h45_a_17h15_initiation"/></text:h>
      <text:p text:style-name="Text_20_body"><text:a xlink:type="simple" xlink:href="https://wiki.ilad.biz/docs/microfer/microferennes-initiation.pdf" text:style-name="Internet_20_link" text:visited-style-name="Visited_20_Internet_20_Link">microferennes-initiation</text:a></text:p>
      <text:list text:style-name="Numbering_20_1" text:continue-numbering="false">
        <text:list-item>
          <text:p text:style-name="Numbering_20_1_Content_First"> Lundi 17 Septembre 2012 de 15h45 à 17h15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/01-presentation_du_materiel_informatique" text:style-name="Internet_20_link" text:visited-style-name="Visited_20_Internet_20_Link">Présentation du matériel informatique</text:a> <draw:frame draw:style-name="media" draw:name="20" text:anchor-type="as-char" draw:z-index="2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4 Septembre 2012 de 15h45 à 17h15 :</text:p>
          <text:list text:style-name="List_20_1">
            <text:list-item>
              <text:p text:style-name="List_20_1_Content"> <text:a xlink:type="simple" xlink:href="https://wiki.ilad.biz/microferennes/initiation/02-decouverte_du_clavier_et_de_la_souris" text:style-name="Internet_20_link" text:visited-style-name="Visited_20_Internet_20_Link">Découverte du clavier et de la souris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1 Octobre 2012 de 15h45 à 17h15 :</text:p>
          <text:list text:style-name="List_20_1">
            <text:list-item>
              <text:p text:style-name="List_20_1_Content"> <text:a xlink:type="simple" xlink:href="https://wiki.ilad.biz/microferennes/initiation/03-frappe_de_texte_et_enregistrement_des_fichiers" text:style-name="Internet_20_link" text:visited-style-name="Visited_20_Internet_20_Link">Frappe de texte et enregistrement des fichiers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8 Octobre 2012 de 15h45 à 17h15 :</text:p>
          <text:list text:style-name="List_20_1">
            <text:list-item>
              <text:p text:style-name="List_20_1_Content"> <text:a xlink:type="simple" xlink:href="https://wiki.ilad.biz/microferennes/initiation/04-frappe_de_texte_et_enregistrement_des_fichiers_2" text:style-name="Internet_20_link" text:visited-style-name="Visited_20_Internet_20_Link">Frappe de texte et enregistrement des fichiers 2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Octobre 2012 de 15h45 à 17h15 :</text:p>
          <text:list text:style-name="List_20_1">
            <text:list-item>
              <text:p text:style-name="List_20_1_Content"> <text:a xlink:type="simple" xlink:href="https://wiki.ilad.biz/microferennes/initiation/05-illustrer_son_texte_avec_une_image_ou_un_dessin" text:style-name="Internet_20_link" text:visited-style-name="Visited_20_Internet_20_Link">Illustrer son texte avec une image ou un dessin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05-memento_openoffice.org_texte" text:style-name="Internet_20_link" text:visited-style-name="Visited_20_Internet_20_Link">Mémento OpenOffice.org Texte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2 Octobre 2012 de 15h45 à 17h15 :</text:p>
          <text:list text:style-name="List_20_1">
            <text:list-item>
              <text:p text:style-name="List_20_1_Content"> <text:a xlink:type="simple" xlink:href="https://wiki.ilad.biz/microferennes/initiation/06-illustrer_son_texte_avec_une_image_ou_un_dessin_2" text:style-name="Internet_20_link" text:visited-style-name="Visited_20_Internet_20_Link">Illustrer son texte avec une image ou un dessin 2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Novembre 2012 de 15h45 à 17h15 :</text:p>
          <text:list text:style-name="List_20_1">
            <text:list-item>
              <text:p text:style-name="List_20_1_Content"> <text:a xlink:type="simple" xlink:href="https://wiki.ilad.biz/microferennes/initiation/07-tableaux_1" text:style-name="Internet_20_link" text:visited-style-name="Visited_20_Internet_20_Link">Tableaux 1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07-memento_openoffice.org_tableau_simple" text:style-name="Internet_20_link" text:visited-style-name="Visited_20_Internet_20_Link">Mémento OpenOffice.org Tableau simple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3 Novembre 2012 de 15h45 à 17h15 :</text:p>
          <text:list text:style-name="List_20_1">
            <text:list-item>
              <text:p text:style-name="List_20_1_Content"> <text:a xlink:type="simple" xlink:href="https://wiki.ilad.biz/microferennes/initiation/08-tableaux_2" text:style-name="Internet_20_link" text:visited-style-name="Visited_20_Internet_20_Link">Tableaux 2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Novembre 2012 de 15h45 à 17h15 :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Archivage_de_donnees_sur_cd_ou_dvd</text:a> <draw:frame draw:style-name="media" draw:name="30" text:anchor-type="as-char" draw:z-index="3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Novembre 2012 de 15h45 à 17h15 :</text:p>
          <text:list text:style-name="List_20_1">
            <text:list-item>
              <text:p text:style-name="List_20_1_Content"> <text:a xlink:type="simple" xlink:href="https://wiki.ilad.biz/microferennes/initiation/10-mise_en_place_de_l_antivirus" text:style-name="Internet_20_link" text:visited-style-name="Visited_20_Internet_20_Link">Mise en place de l'antivirus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Décembre 2012 de 15h45 à 17h15 :</text:p>
          <text:list text:style-name="List_20_1">
            <text:list-item>
              <text:p text:style-name="List_20_1_Content"> <text:a xlink:type="simple" xlink:href="https://wiki.ilad.biz/microferennes/initiation/11-internet_1-_decouverte" text:style-name="Internet_20_link" text:visited-style-name="Visited_20_Internet_20_Link">Internet 1- découverte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Décembre 2012 de 15h45 à 17h15 :</text:p>
          <text:list text:style-name="List_20_1">
            <text:list-item>
              <text:p text:style-name="List_20_1_Content"> <text:a xlink:type="simple" xlink:href="https://wiki.ilad.biz/microferennes/initiation/12-internet_2_-_la_boite_aux_lettres" text:style-name="Internet_20_link" text:visited-style-name="Visited_20_Internet_20_Link">Internet 2 - la boite aux lettres</text:a> <draw:frame draw:style-name="media" draw:name="33" text:anchor-type="as-char" draw:z-index="3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Décembre 2012 de 15h45 à 17h15 :</text:p>
          <text:list text:style-name="List_20_1">
            <text:list-item>
              <text:p text:style-name="List_20_1_Content"> <text:a xlink:type="simple" xlink:href="https://wiki.ilad.biz/microferennes/initiation/13-internet_3_-_recherche_web" text:style-name="Internet_20_link" text:visited-style-name="Visited_20_Internet_20_Link">Internet 3 - recherche Web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13-internet_3_-_recherche_web_correction" text:style-name="Internet_20_link" text:visited-style-name="Visited_20_Internet_20_Link">Internet 3 - recherche Web correction</text:a> <draw:frame draw:style-name="media" draw:name="35" text:anchor-type="as-char" draw:z-index="3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Janvier 2013 de 15h45 à 17h15 :</text:p>
          <text:list text:style-name="List_20_1">
            <text:list-item>
              <text:p text:style-name="List_20_1_Content_Last"> <text:a xlink:type="simple" xlink:href="https://wiki.ilad.biz/microferennes/initiation/14-revisions_textes_et_internet" text:style-name="Internet_20_link" text:visited-style-name="Visited_20_Internet_20_Link">Révisions textes et internet</text:a> <draw:frame draw:style-name="media" draw:name="36" text:anchor-type="as-char" draw:z-index="36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7h30_a_19h00_consolidation_6"/><text:bookmark-start text:name="lundi_de_17h30_a_19h00_consolidation"/>Lundi de 17h30 à 19h00 Consolidation :<text:bookmark-end text:name="__RefHeading___lundi_de_17h30_a_19h00_consolidation_6"/><text:bookmark-end text:name="lundi_de_17h30_a_19h00_consolidation"/></text:h>
      <text:p text:style-name="Text_20_body"><text:a xlink:type="simple" xlink:href="https://wiki.ilad.biz/docs/microfer/microferennes-consolidation.pdf" text:style-name="Internet_20_link" text:visited-style-name="Visited_20_Internet_20_Link">microferennes-consolidation</text:a></text:p>
      <text:list text:style-name="Numbering_20_1" text:continue-numbering="false">
        <text:list-item>
          <text:p text:style-name="Numbering_20_1_Content_First"> Lundi 17 Septembre 2012 de 17h30 à 19h00 :</text:p>
          <text:list text:style-name="List_20_1">
            <text:list-item>
              <text:p text:style-name="List_20_1_Content"> <text:a xlink:type="simple" xlink:href="https://wiki.ilad.biz/microferennes/consolidation/01-presentation_et_enonciation_des_themes_a_venir" text:style-name="Internet_20_link" text:visited-style-name="Visited_20_Internet_20_Link">Présentation et énonciation des thèmes à venir</text:a> <draw:frame draw:style-name="media" draw:name="37" text:anchor-type="as-char" draw:z-index="37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1-frappe_de_texte_et_enregistrement_de_fichiers" text:style-name="Internet_20_link" text:visited-style-name="Visited_20_Internet_20_Link">Frappe de texte et enregistrement de fichiers</text:a>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Septembre 2012 de 17h30 à 19h00 :</text:p>
          <text:list text:style-name="List_20_1">
            <text:list-item>
              <text:p text:style-name="List_20_1_Content"> <text:a xlink:type="simple" xlink:href="https://wiki.ilad.biz/microferennes/consolidation/02-les_differents_formats_de_fichiers" text:style-name="Internet_20_link" text:visited-style-name="Visited_20_Internet_20_Link">Les différents formats de fichiers</text:a> <draw:frame draw:style-name="media" draw:name="39" text:anchor-type="as-char" draw:z-index="39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2-tries_ses_fichiers_dans_ses_dossiers" text:style-name="Internet_20_link" text:visited-style-name="Visited_20_Internet_20_Link">Triés ses fichiers dans ses dossiers</text:a> <draw:frame draw:style-name="media" draw:name="40" text:anchor-type="as-char" draw:z-index="4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01 Octobre 2012 de 17h30 à 19h00 :</text:p>
          <text:list text:style-name="List_20_1">
            <text:list-item>
              <text:p text:style-name="List_20_1_Content"> <text:a xlink:type="simple" xlink:href="https://wiki.ilad.biz/microferennes/consolidation/03-illustrer_son_texte_avec_une_image_ou_un_dessin" text:style-name="Internet_20_link" text:visited-style-name="Visited_20_Internet_20_Link">Illustrer son texte avec une image ou un dessin</text:a> <draw:frame draw:style-name="media" draw:name="41" text:anchor-type="as-char" draw:z-index="4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8 Octobre 2012 de 17h30 à 19h00 :</text:p>
          <text:list text:style-name="List_20_1">
            <text:list-item>
              <text:p text:style-name="List_20_1_Content"> <text:a xlink:type="simple" xlink:href="https://wiki.ilad.biz/microferennes/consolidation/04-creer_une_affiche" text:style-name="Internet_20_link" text:visited-style-name="Visited_20_Internet_20_Link">Créer une affiche</text:a> <draw:frame draw:style-name="media" draw:name="42" text:anchor-type="as-char" draw:z-index="4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Octobre 2012 de 17h30 à 19h00 :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'invitation</text:a> <draw:frame draw:style-name="media" draw:name="43" text:anchor-type="as-char" draw:z-index="43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2 Octobre 2012 de 17h30 à 19h00 :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et graver une compilation.</text:a> <draw:frame draw:style-name="media" draw:name="44" text:anchor-type="as-char" draw:z-index="4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Novembre 2012 de 17h30 à 19h00 :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 numérique enregistrer ses photos retoucher ses photos</text:a> <draw:frame draw:style-name="media" draw:name="45" text:anchor-type="as-char" draw:z-index="4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3 Novembre 2012 de 17h30 à 19h00 :</text:p>
          <text:list text:style-name="List_20_1">
            <text:list-item>
              <text:p text:style-name="List_20_1_Content"> <text:a xlink:type="simple" xlink:href="https://wiki.ilad.biz/microferennes/consolidation/08-photo_numerique_retoucher_et_graver_ses_photos" text:style-name="Internet_20_link" text:visited-style-name="Visited_20_Internet_20_Link">Photo numérique retoucher et graver ses photos</text:a> <draw:frame draw:style-name="media" draw:name="46" text:anchor-type="as-char" draw:z-index="4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Novembre 2012 de 17h30 à 19h00 :</text:p>
          <text:list text:style-name="List_20_1">
            <text:list-item>
              <text:p text:style-name="List_20_1_Content"> <text:a xlink:type="simple" xlink:href="https://wiki.ilad.biz/microferennes/consolidation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47" text:anchor-type="as-char" draw:z-index="4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Novembre 2012 de 17h30 à 19h00 :</text:p>
          <text:list text:style-name="List_20_1">
            <text:list-item>
              <text:p text:style-name="List_20_1_Content"> <text:a xlink:type="simple" xlink:href="https://wiki.ilad.biz/microferennes/consolidation/10-internet_preparer_un_voyage" text:style-name="Internet_20_link" text:visited-style-name="Visited_20_Internet_20_Link">Internet préparer un voyage</text:a> <draw:frame draw:style-name="media" draw:name="48" text:anchor-type="as-char" draw:z-index="4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Décembre 2012 de 17h30 à 19h00 :</text:p>
          <text:list text:style-name="List_20_1">
            <text:list-item>
              <text:p text:style-name="List_20_1_Content"> <text:a xlink:type="simple" xlink:href="https://wiki.ilad.biz/microferennes/consolidation/11-internet_forum_et_tchat" text:style-name="Internet_20_link" text:visited-style-name="Visited_20_Internet_20_Link">Internet forum et tchat</text:a> <draw:frame draw:style-name="media" draw:name="49" text:anchor-type="as-char" draw:z-index="4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Décembre 2012 de 17h30 à 19h00 :</text:p>
          <text:list text:style-name="List_20_1">
            <text:list-item>
              <text:p text:style-name="List_20_1_Content"> <text:a xlink:type="simple" xlink:href="https://wiki.ilad.biz/microferennes/consolidation/12-internet_site_utilitaire" text:style-name="Internet_20_link" text:visited-style-name="Visited_20_Internet_20_Link">Internet site utilitaire</text:a> <draw:frame draw:style-name="media" draw:name="50" text:anchor-type="as-char" draw:z-index="5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Décembre 2012 de 17h30 à 19h00 :</text:p>
          <text:list text:style-name="List_20_1">
            <text:list-item>
              <text:p text:style-name="List_20_1_Content"> <text:a xlink:type="simple" xlink:href="https://wiki.ilad.biz/microferennes/consolidation/13-revision_traitement_de_texte" text:style-name="Internet_20_link" text:visited-style-name="Visited_20_Internet_20_Link">Révision Traitement de texte</text:a> <draw:frame draw:style-name="media" draw:name="51" text:anchor-type="as-char" draw:z-index="51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07 Janvier 2013 de 17h30 à 19h00 :</text:p>
          <text:list text:style-name="List_20_1">
            <text:list-item>
              <text:p text:style-name="List_20_1_Content_Last"> <text:a xlink:type="simple" xlink:href="https://wiki.ilad.biz/microferennes/consolidation/14-revision_internet" text:style-name="Internet_20_link" text:visited-style-name="Visited_20_Internet_20_Link">Révision Internet</text:a> <draw:frame draw:style-name="media" draw:name="52" text:anchor-type="as-char" draw:z-index="52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8:05</meta:creation-date>
    <dc:creator>Generated</dc:creator>
    <dc:date>2026-08-10T10::58:05</dc:date>
    <dc:language>en-US</dc:language>
    <meta:editing-cycles>1</meta:editing-cycles>
    <meta:editing-duration>PT0S</meta:editing-duration>
    <dc:title>microferennes:programmes2012-2013:00-accueil-s1</dc:title>
  </office:meta>
</office:document-meta>
</file>