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4-2015:00-accueil"/><text:bookmark-start text:name="__RefHeading___programmes_microfer_2014-2015_1"/><text:bookmark-start text:name="programmes_microfer_2014-2015"/>Programmes Microfer 2014-2015 :<text:bookmark-end text:name="__RefHeading___programmes_microfer_2014-2015_1"/><text:bookmark-end text:name="programmes_microfer_2014-2015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  <text:h text:style-name="Heading_20_3" text:outline-level="3"><text:bookmark-start text:name="__RefHeading___lundi_de_14h00_a_15h30_4eme_annee_et_3"/><text:bookmark-start text:name="lundi_de_14h00_a_15h30_4eme_annee_et"/>Lundi de 14h00 à 15h30  4ème année et + :<text:bookmark-end text:name="__RefHeading___lundi_de_14h00_a_15h30_4eme_annee_et_3"/><text:bookmark-end text:name="lundi_de_14h00_a_15h30_4eme_annee_et"/></text:h>
      <text:list text:style-name="Numbering_20_1" text:continue-numbering="false">
        <text:list-item>
          <text:p text:style-name="Numbering_20_1_Content_First"> Lundi 3 novembre 2014 de 14h00 à 15h30</text:p>
          <text:list text:style-name="List_20_1">
            <text:list-item>
              <text:p text:style-name="List_20_1_Content"> Choix des thèmes pour l'année</text:p>
            </text:list-item>
          </text:list>
        </text:list-item>
        <text:list-item>
          <text:p text:style-name="Numbering_20_1_Content"> Lundi 17 novembre 2014 de 14h00 à 15h30</text:p>
          <text:list text:style-name="List_20_1">
            <text:list-item>
              <text:p text:style-name="List_20_1_Content"> <text:a xlink:type="simple" xlink:href="https://wiki.ilad.biz/microferennes/mercredi/livre-photos-cewe" text:style-name="Internet_20_link" text:visited-style-name="Visited_20_Internet_20_Link">Livre Photos Cewe</text:a> <draw:frame draw:style-name="media" draw:name="4" text:anchor-type="as-char" draw:z-index="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4 novembre 2014 de 14h00 à 15h30</text:p>
          <text:list text:style-name="List_20_1">
            <text:list-item>
              <text:p text:style-name="List_20_1_Content"> <text:a xlink:type="simple" xlink:href="https://wiki.ilad.biz/microferennes/perfectionnement/02-entretenir_son_ordinateur" text:style-name="Internet_20_link" text:visited-style-name="Visited_20_Internet_20_Link">Entretenir son ordinateur</text:a> <draw:frame draw:style-name="media" draw:name="5" text:anchor-type="as-char" draw:z-index="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4-09-acceder_a_sa_session_par_un_mot_de_passe-v02" text:style-name="Internet_20_link" text:visited-style-name="Visited_20_Internet_20_Link">Accéder à sa session par un mot de passe</text:a> <draw:frame draw:style-name="media" draw:name="6" text:anchor-type="as-char" draw:z-index="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 décembre 2014 de 14h00 à 15h30</text:p>
          <text:list text:style-name="List_20_1">
            <text:list-item>
              <text:p text:style-name="List_20_1_Content"> <text:a xlink:type="simple" xlink:href="https://wiki.ilad.biz/microferennes/7-annee-et-plus/2013-12-logiciel-pdfcreator-installation" text:style-name="Internet_20_link" text:visited-style-name="Visited_20_Internet_20_Link">Installation du logiciel PDFCreator :</text:a> <draw:frame draw:style-name="media" draw:name="7" text:anchor-type="as-char" draw:z-index="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2-creer_et_manipuler_des_fichiers_pdf_avec_pdfcreator" text:style-name="Internet_20_link" text:visited-style-name="Visited_20_Internet_20_Link">Créer et manipuler des fichiers PDF avec PDFCreator :</text:a> <draw:frame draw:style-name="media" draw:name="8" text:anchor-type="as-char" draw:z-index="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8 décembre 2014 de 14h00 à 15h30</text:p>
          <text:list text:style-name="List_20_1">
            <text:list-item>
              <text:p text:style-name="List_20_1_Content"> <text:a xlink:type="simple" xlink:href="https://wiki.ilad.biz/microferennes/mercredi/hyperlien_avec_libreoffice" text:style-name="Internet_20_link" text:visited-style-name="Visited_20_Internet_20_Link">Hyperlien avec LibreOffice :</text:a> <draw:frame draw:style-name="media" draw:name="9" text:anchor-type="as-char" draw:z-index="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5 décembre 2014 de 14h00 à 15h30</text:p>
          <text:list text:style-name="List_20_1">
            <text:list-item>
              <text:p text:style-name="List_20_1_Content"> <text:a xlink:type="simple" xlink:href="https://wiki.ilad.biz/microferennes/4-annee/2014-12-installation_skype" text:style-name="Internet_20_link" text:visited-style-name="Visited_20_Internet_20_Link">Téléchargement et installation de Skype :</text:a> <draw:frame draw:style-name="media" draw:name="10" text:anchor-type="as-char" draw:z-index="1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4-annee/2014-12-utilisation_skype" text:style-name="Internet_20_link" text:visited-style-name="Visited_20_Internet_20_Link">Utilisation de Skype :</text:a> <draw:frame draw:style-name="media" draw:name="11" text:anchor-type="as-char" draw:z-index="1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5 janvier 2015 de 14h00 à 15h30</text:p>
          <text:list text:style-name="List_20_1">
            <text:list-item>
              <text:p text:style-name="List_20_1_Content"> <text:a xlink:type="simple" xlink:href="https://wiki.ilad.biz/microferennes/4-annee/2015-01-informations-tablettes-smartphones" text:style-name="Internet_20_link" text:visited-style-name="Visited_20_Internet_20_Link">Informations sur les tablettes et smartphones :</text:a> <draw:frame draw:style-name="media" draw:name="12" text:anchor-type="as-char" draw:z-index="1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2 janvier 2015 de 14h00 à 15h30</text:p>
          <text:list text:style-name="List_20_1">
            <text:list-item>
              <text:p text:style-name="List_20_1_Content"> <text:a xlink:type="simple" xlink:href="https://wiki.ilad.biz/microferennes/4-annee/creation_d_un_calendrier_avec_inkscape" text:style-name="Internet_20_link" text:visited-style-name="Visited_20_Internet_20_Link">Création d'un calendrier avec Inkscape</text:a> <draw:frame draw:style-name="media" draw:name="13" text:anchor-type="as-char" draw:z-index="1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9 janvier 2015 de 14h00 à 15h30</text:p>
          <text:list text:style-name="List_20_1">
            <text:list-item>
              <text:p text:style-name="List_20_1_Content"> <text:a xlink:type="simple" xlink:href="https://wiki.ilad.biz/microferennes/4-annee/degrade_d_une_couleur_vers_une_image" text:style-name="Internet_20_link" text:visited-style-name="Visited_20_Internet_20_Link">Dégradé d'une couleur vers une image avec Gimp</text:a> <draw:frame draw:style-name="media" draw:name="14" text:anchor-type="as-char" draw:z-index="1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4-annee/cartes_de_visites_etiquettes" text:style-name="Internet_20_link" text:visited-style-name="Visited_20_Internet_20_Link">Cartes de visites, étiquettes</text:a> <draw:frame draw:style-name="media" draw:name="15" text:anchor-type="as-char" draw:z-index="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6 janvier 2015 de 14h00 à 15h30</text:p>
          <text:list text:style-name="List_20_1">
            <text:list-item>
              <text:p text:style-name="List_20_1_Content"> <text:a xlink:type="simple" xlink:href="https://wiki.ilad.biz/microferennes/7-annee-et-plus/2014-09-proteger_un_fichier_un_dossier-v02" text:style-name="Internet_20_link" text:visited-style-name="Visited_20_Internet_20_Link">Protéger un fichier, un dossier :</text:a> <draw:frame draw:style-name="media" draw:name="16" text:anchor-type="as-char" draw:z-index="1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0-enregistrer_une_page_internet" text:style-name="Internet_20_link" text:visited-style-name="Visited_20_Internet_20_Link">Enregistrement d'une page internet</text:a> <draw:frame draw:style-name="media" draw:name="17" text:anchor-type="as-char" draw:z-index="1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2-scanner_avec_xnview" text:style-name="Internet_20_link" text:visited-style-name="Visited_20_Internet_20_Link">Comment scanner un document depuis le logiciel XnView</text:a> <draw:frame draw:style-name="media" draw:name="18" text:anchor-type="as-char" draw:z-index="1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nommer_sa_clef_usb" text:style-name="Internet_20_link" text:visited-style-name="Visited_20_Internet_20_Link">Nommer sa clef USB</text:a> <draw:frame draw:style-name="media" draw:name="19" text:anchor-type="as-char" draw:z-index="1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 février 2015 de 14h00 à 15h30</text:p>
          <text:list text:style-name="List_20_1">
            <text:list-item>
              <text:p text:style-name="List_20_1_Content"> <text:a xlink:type="simple" xlink:href="https://wiki.ilad.biz/microferennes/mercredi/envoi_de_gros_fichiers" text:style-name="Internet_20_link" text:visited-style-name="Visited_20_Internet_20_Link">Envoi de gros fichiers</text:a> <draw:frame draw:style-name="media" draw:name="20" text:anchor-type="as-char" draw:z-index="2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mercredi/mise_a_jour_des_addons_avec_plugins_check" text:style-name="Internet_20_link" text:visited-style-name="Visited_20_Internet_20_Link">Mise à jours des Addons avec Plugins Check</text:a> <draw:frame draw:style-name="media" draw:name="21" text:anchor-type="as-char" draw:z-index="2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3 février 2015 de 14h00 à 15h30</text:p>
          <text:list text:style-name="List_20_1">
            <text:list-item>
              <text:p text:style-name="List_20_1_Content"> <text:a xlink:type="simple" xlink:href="https://wiki.ilad.biz/microferennes/4-annee/2015-02-framapack" text:style-name="Internet_20_link" text:visited-style-name="Visited_20_Internet_20_Link">Installation d'une application avec le site libre et gratuit Framapack.org</text:a> <draw:frame draw:style-name="media" draw:name="22" text:anchor-type="as-char" draw:z-index="2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4-annee/2015-02-supprimer_les_fils_electrique_d_une_photo" text:style-name="Internet_20_link" text:visited-style-name="Visited_20_Internet_20_Link">Supprimer les fils électrique d'une photo</text:a> <draw:frame draw:style-name="media" draw:name="23" text:anchor-type="as-char" draw:z-index="2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 mars 2015 de 14h00 à 15h30</text:p>
          <text:list text:style-name="List_20_1">
            <text:list-item>
              <text:p text:style-name="List_20_1_Content"> <text:a xlink:type="simple" xlink:href="https://wiki.ilad.biz/microferennes/mercredi/changez_de_look_avec_un_montage_photo" text:style-name="Internet_20_link" text:visited-style-name="Visited_20_Internet_20_Link">Changez de look avec un montage photo</text:a> <draw:frame draw:style-name="media" draw:name="24" text:anchor-type="as-char" draw:z-index="2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9 mars 2015 de 14h00 à 15h30</text:p>
          <text:list text:style-name="List_20_1">
            <text:list-item>
              <text:p text:style-name="List_20_1_Content"> <text:a xlink:type="simple" xlink:href="https://wiki.ilad.biz/microferennes/perfectionnement/12-faire_un_diaporama_video" text:style-name="Internet_20_link" text:visited-style-name="Visited_20_Internet_20_Link">Faire un diaporama Vidéo</text:a> <draw:frame draw:style-name="media" draw:name="25" text:anchor-type="as-char" draw:z-index="2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mercredi/ffdiaporama-animer-cadre-texte-01" text:style-name="Internet_20_link" text:visited-style-name="Visited_20_Internet_20_Link">ffDiaporama animer les cadres textes :</text:a> <draw:frame draw:style-name="media" draw:name="26" text:anchor-type="as-char" draw:z-index="2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mercredi/ffdiaporama-animer-texte-effets-photos" text:style-name="Internet_20_link" text:visited-style-name="Visited_20_Internet_20_Link">Faire un diaporama vidéo avec ffDiaporama animer les textes et faire des effets sur les photos :</text:a> <draw:frame draw:style-name="media" draw:name="27" text:anchor-type="as-char" draw:z-index="2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_Last"> <text:a xlink:type="simple" xlink:href="https://wiki.ilad.biz/microferennes/mercredi/ffdiaporama-texte-01" text:style-name="Internet_20_link" text:visited-style-name="Visited_20_Internet_20_Link">ffDiaporama Style du bloc de texte</text:a> <draw:frame draw:style-name="media" draw:name="28" text:anchor-type="as-char" draw:z-index="2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lundi_de_15h45_a_17h15_perfectionnement_4"/><text:bookmark-start text:name="lundi_de_15h45_a_17h15_perfectionnement"/>Lundi de 15h45 à 17h15 Perfectionnement :<text:bookmark-end text:name="__RefHeading___lundi_de_15h45_a_17h15_perfectionnement_4"/><text:bookmark-end text:name="lundi_de_15h45_a_17h15_perfectionnement"/></text:h>
      <text:p text:style-name="Text_20_body"><text:a xlink:type="simple" xlink:href="https://wiki.ilad.biz/microferennes/perfectionnement/microferennes-03-perfectionnement-v01.pdf" text:style-name="Internet_20_link" text:visited-style-name="Visited_20_Internet_20_Link">microferennes-03-perfectionnement-v01.pdf</text:a></text:p>
      <text:list text:style-name="Numbering_20_1" text:continue-numbering="false">
        <text:list-item>
          <text:p text:style-name="Numbering_20_1_Content_First"> Lundi 3 novembre 2014 de 15h45 à 17h15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perfectionnement/01-windows_le_systeme_d_exploitation_les_bases" text:style-name="Internet_20_link" text:visited-style-name="Visited_20_Internet_20_Link">Windows, le système d'exploitation, les bases</text:a> <draw:frame draw:style-name="media" draw:name="29" text:anchor-type="as-char" draw:z-index="2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7 novembre 2014 de 15h45 à 17h15</text:p>
          <text:list text:style-name="List_20_1">
            <text:list-item>
              <text:p text:style-name="List_20_1_Content"> <text:a xlink:type="simple" xlink:href="https://wiki.ilad.biz/microferennes/perfectionnement/02-entretenir_son_ordinateur" text:style-name="Internet_20_link" text:visited-style-name="Visited_20_Internet_20_Link">Entretenir son ordinateur</text:a> <draw:frame draw:style-name="media" draw:name="30" text:anchor-type="as-char" draw:z-index="3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4 novembre 2014 de 15h45 à 17h15</text:p>
          <text:list text:style-name="List_20_1">
            <text:list-item>
              <text:p text:style-name="List_20_1_Content"> <text:a xlink:type="simple" xlink:href="https://wiki.ilad.biz/microferennes/perfectionnement/03-taper_un_texte_evolue_image_et_tableau" text:style-name="Internet_20_link" text:visited-style-name="Visited_20_Internet_20_Link">Taper un texte évolué (Image et Tableau)</text:a> <draw:frame draw:style-name="media" draw:name="31" text:anchor-type="as-char" draw:z-index="3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 décembre 2014 de 15h45 à 17h15</text:p>
          <text:list text:style-name="List_20_1">
            <text:list-item>
              <text:p text:style-name="List_20_1_Content"> <text:a xlink:type="simple" xlink:href="https://wiki.ilad.biz/microferennes/perfectionnement/04-taper_un_texte_evolue_image_et_tableau" text:style-name="Internet_20_link" text:visited-style-name="Visited_20_Internet_20_Link">Taper un texte évolué (Image et Tableau) chapitre 2</text:a> <draw:frame draw:style-name="media" draw:name="32" text:anchor-type="as-char" draw:z-index="3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8 décembre 2014 de 15h45 à 17h15</text:p>
          <text:list text:style-name="List_20_1">
            <text:list-item>
              <text:p text:style-name="List_20_1_Content"> Les imprimantes <draw:frame draw:style-name="media" draw:name="33" text:anchor-type="as-char" draw:z-index="33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15 décembre 2014 de 15h45 à 17h15</text:p>
          <text:list text:style-name="List_20_1">
            <text:list-item>
              <text:p text:style-name="List_20_1_Content"> <text:a xlink:type="simple" xlink:href="https://wiki.ilad.biz/microferennes/perfectionnement/06-bien_comprendre_le_copier-coller" text:style-name="Internet_20_link" text:visited-style-name="Visited_20_Internet_20_Link">Bien comprendre le copier-coller</text:a> <draw:frame draw:style-name="media" draw:name="34" text:anchor-type="as-char" draw:z-index="3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5 janvier 2015 de 15h45 à 17h15</text:p>
          <text:list text:style-name="List_20_1">
            <text:list-item>
              <text:p text:style-name="List_20_1_Content"> <text:a xlink:type="simple" xlink:href="https://wiki.ilad.biz/microferennes/programmes2010-2011/s1/faire_un_menu_en_4_volets_recto_verso" text:style-name="Internet_20_link" text:visited-style-name="Visited_20_Internet_20_Link">Faire un menu</text:a> <draw:frame draw:style-name="media" draw:name="35" text:anchor-type="as-char" draw:z-index="3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2 janvier 2015 de 15h45 à 17h15</text:p>
          <text:list text:style-name="List_20_1">
            <text:list-item>
              <text:p text:style-name="List_20_1_Content"> <text:a xlink:type="simple" xlink:href="https://wiki.ilad.biz/microferennes/programmes2010-2011/s1/faire_une_carte_de_v%C5%93ux" text:style-name="Internet_20_link" text:visited-style-name="Visited_20_Internet_20_Link">Faire une carte de vœux</text:a> <draw:frame draw:style-name="media" draw:name="36" text:anchor-type="as-char" draw:z-index="3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9 janvier 2015 de 15h45 à 17h15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Graver un CD</text:a> <draw:frame draw:style-name="media" draw:name="37" text:anchor-type="as-char" draw:z-index="3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draw:frame draw:style-name="media" draw:name="38" text:anchor-type="as-char" draw:z-index="3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faire_une_jaquette" text:style-name="Internet_20_link" text:visited-style-name="Visited_20_Internet_20_Link">Faire une jaquette</text:a> <draw:frame draw:style-name="media" draw:name="39" text:anchor-type="as-char" draw:z-index="3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6 janvier 2015 de 15h45 à 17h15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Graver une compilation de musique</text:a> <draw:frame draw:style-name="media" draw:name="40" text:anchor-type="as-char" draw:z-index="4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 février 2015 de 15h45 à 17h15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Ajouter du texte à mes photos</text:a> <draw:frame draw:style-name="media" draw:name="41" text:anchor-type="as-char" draw:z-index="4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3 février 2015 de 15h45 à 17h15</text:p>
          <text:list text:style-name="List_20_1">
            <text:list-item>
              <text:p text:style-name="List_20_1_Content"> <text:a xlink:type="simple" xlink:href="https://wiki.ilad.biz/microferennes/perfectionnement/12-faire_un_diaporama_video" text:style-name="Internet_20_link" text:visited-style-name="Visited_20_Internet_20_Link">Faire un diaporama Vidéo</text:a> <draw:frame draw:style-name="media" draw:name="42" text:anchor-type="as-char" draw:z-index="4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 mars 2015 de 15h45 à 17h15</text:p>
          <text:list text:style-name="List_20_1">
            <text:list-item>
              <text:p text:style-name="List_20_1_Content"> <text:a xlink:type="simple" xlink:href="https://wiki.ilad.biz/microferennes/perfectionnement/13-faire_un_diaporama_video_partie_2" text:style-name="Internet_20_link" text:visited-style-name="Visited_20_Internet_20_Link">Faire un diaporama Vidéo Partie n°2</text:a> <draw:frame draw:style-name="media" draw:name="43" text:anchor-type="as-char" draw:z-index="4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9 mars 2015 de 15h45 à 17h15</text:p>
          <text:list text:style-name="List_20_1">
            <text:list-item>
              <text:p text:style-name="List_20_1_Content_Last"> Travailler sur ses photos 2</text:p>
            </text:list-item>
          </text:list>
        </text:list-item>
      </text:list>
      <text:h text:style-name="Heading_20_3" text:outline-level="3"><text:bookmark-start text:name="__RefHeading___lundi_de_17h30_a_19h00_initiation_5"/><text:bookmark-start text:name="lundi_de_17h30_a_19h00_initiation"/>Lundi de 17h30 à 19h00 Initiation :<text:bookmark-end text:name="__RefHeading___lundi_de_17h30_a_19h00_initiation_5"/><text:bookmark-end text:name="lundi_de_17h30_a_19h00_initiation"/></text:h>
      <text:list text:style-name="Numbering_20_1" text:continue-numbering="false">
        <text:list-item>
          <text:p text:style-name="Numbering_20_1_Content_First"> Lundi 3 novembre 2014 de 17h30 à 19h00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initiation-v2/01-presentation_du_materiel_informatique" text:style-name="Internet_20_link" text:visited-style-name="Visited_20_Internet_20_Link">Présentation du matériel informatique</text:a> <draw:frame draw:style-name="media" draw:name="44" text:anchor-type="as-char" draw:z-index="44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17 novembre 2014 de 17h30 à 19h00</text:p>
          <text:list text:style-name="List_20_1">
            <text:list-item>
              <text:p text:style-name="List_20_1_Content"> <text:a xlink:type="simple" xlink:href="https://wiki.ilad.biz/microferennes/initiation-v2/02-decouverte_du_clavier_et_de_la_souris" text:style-name="Internet_20_link" text:visited-style-name="Visited_20_Internet_20_Link">Découverte du clavier et de la souris</text:a> <draw:frame draw:style-name="media" draw:name="45" text:anchor-type="as-char" draw:z-index="4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4 novembre 2014 de 17h30 à 19h00</text:p>
          <text:list text:style-name="List_20_1">
            <text:list-item>
              <text:p text:style-name="List_20_1_Content"> <text:a xlink:type="simple" xlink:href="https://wiki.ilad.biz/microferennes/initiation-v2/03-frappe_de_texte_et_enregistrement_des_fichiers" text:style-name="Internet_20_link" text:visited-style-name="Visited_20_Internet_20_Link">Frappe de texte et enregistrement des fichiers</text:a> <draw:frame draw:style-name="media" draw:name="46" text:anchor-type="as-char" draw:z-index="4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 décembre 2014 de 17h30 à 19h00</text:p>
          <text:list text:style-name="List_20_1">
            <text:list-item>
              <text:p text:style-name="List_20_1_Content"> <text:a xlink:type="simple" xlink:href="https://wiki.ilad.biz/microferennes/initiation-v2/04-frappe_de_texte_et_enregistrement_des_fichiers_2" text:style-name="Internet_20_link" text:visited-style-name="Visited_20_Internet_20_Link">Frappe de texte et enregistrement des fichiers 2</text:a> <draw:frame draw:style-name="media" draw:name="47" text:anchor-type="as-char" draw:z-index="4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8 décembre 2014 de 17h30 à 19h00</text:p>
          <text:list text:style-name="List_20_1">
            <text:list-item>
              <text:p text:style-name="List_20_1_Content"> <text:a xlink:type="simple" xlink:href="https://wiki.ilad.biz/microferennes/initiation-v2/05-illustrer_son_texte_avec_une_image_ou_un_dessin" text:style-name="Internet_20_link" text:visited-style-name="Visited_20_Internet_20_Link">Illustrer son texte avec une image ou un dessin</text:a> <draw:frame draw:style-name="media" draw:name="48" text:anchor-type="as-char" draw:z-index="4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5-memento_libreoffice_texte" text:style-name="Internet_20_link" text:visited-style-name="Visited_20_Internet_20_Link">Mémento LibreOffice Texte</text:a> <draw:frame draw:style-name="media" draw:name="49" text:anchor-type="as-char" draw:z-index="4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5 décembre 2014 de 17h30 à 19h00</text:p>
          <text:list text:style-name="List_20_1">
            <text:list-item>
              <text:p text:style-name="List_20_1_Content"> <text:a xlink:type="simple" xlink:href="https://wiki.ilad.biz/microferennes/initiation-v2/06-illustrer_son_texte_avec_une_image_ou_un_dessin_2" text:style-name="Internet_20_link" text:visited-style-name="Visited_20_Internet_20_Link">Illustrer son texte avec une image ou un dessin 2</text:a> <draw:frame draw:style-name="media" draw:name="50" text:anchor-type="as-char" draw:z-index="5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5 janvier 2015 de 17h30 à 19h00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 <draw:frame draw:style-name="media" draw:name="51" text:anchor-type="as-char" draw:z-index="5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7-memento_libreoffice_tableau_simple" text:style-name="Internet_20_link" text:visited-style-name="Visited_20_Internet_20_Link">Découverte de la barre d'outils Tableau LibreOffice Texte (Writer) :</text:a>  <draw:frame draw:style-name="media" draw:name="52" text:anchor-type="as-char" draw:z-index="5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2 janvier 2015 de 17h30 à 19h00</text:p>
          <text:list text:style-name="List_20_1">
            <text:list-item>
              <text:p text:style-name="List_20_1_Content"> <text:a xlink:type="simple" xlink:href="https://wiki.ilad.biz/microferennes/initiation-v2/08-tableaux_2" text:style-name="Internet_20_link" text:visited-style-name="Visited_20_Internet_20_Link">Tableaux 2</text:a> <draw:frame draw:style-name="media" draw:name="53" text:anchor-type="as-char" draw:z-index="5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9 janvier 2015 de 17h30 à 19h00</text:p>
          <text:list text:style-name="List_20_1">
            <text:list-item>
              <text:p text:style-name="List_20_1_Content"> <text:a xlink:type="simple" xlink:href="https://wiki.ilad.biz/microferennes/initiation-v2/09-01-installation-infrarecorder" text:style-name="Internet_20_link" text:visited-style-name="Visited_20_Internet_20_Link">Installation du Logiciel Infrarecorder</text:a> <draw:frame draw:style-name="media" draw:name="54" text:anchor-type="as-char" draw:z-index="5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_de_donnees_sur_cd_ou_dvd</text:a> <draw:frame draw:style-name="media" draw:name="55" text:anchor-type="as-char" draw:z-index="5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9-03-cd_ou_dvd" text:style-name="Internet_20_link" text:visited-style-name="Visited_20_Internet_20_Link">Les différents types de CD et DVD</text:a> <draw:frame draw:style-name="media" draw:name="56" text:anchor-type="as-char" draw:z-index="5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6 janvier 2015 de 17h30 à 19h00</text:p>
          <text:list text:style-name="List_20_1">
            <text:list-item>
              <text:p text:style-name="List_20_1_Content"> <text:a xlink:type="simple" xlink:href="https://wiki.ilad.biz/microferennes/initiation-v2/10-01-installation-mise_en_place_de_l_antivirus_avast" text:style-name="Internet_20_link" text:visited-style-name="Visited_20_Internet_20_Link">Installation de l'antivirus Avast</text:a> <draw:frame draw:style-name="media" draw:name="57" text:anchor-type="as-char" draw:z-index="5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10-02-logiciels_malveillants" text:style-name="Internet_20_link" text:visited-style-name="Visited_20_Internet_20_Link">Les logiciels malveillants</text:a> <draw:frame draw:style-name="media" draw:name="58" text:anchor-type="as-char" draw:z-index="5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 février 2015 de 17h30 à 19h00</text:p>
          <text:list text:style-name="List_20_1">
            <text:list-item>
              <text:p text:style-name="List_20_1_Content"> <text:a xlink:type="simple" xlink:href="https://wiki.ilad.biz/microferennes/initiation-v2/11-01-installation-mozilla-firefox" text:style-name="Internet_20_link" text:visited-style-name="Visited_20_Internet_20_Link">Téléchargement et installation de Mozilla Firefox</text:a> <draw:frame draw:style-name="media" draw:name="59" text:anchor-type="as-char" draw:z-index="5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11-02-internet_1-_decouverte" text:style-name="Internet_20_link" text:visited-style-name="Visited_20_Internet_20_Link">Internet 1- découverte</text:a> <draw:frame draw:style-name="media" draw:name="60" text:anchor-type="as-char" draw:z-index="6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3 février 2015 de 17h30 à 19h00</text:p>
          <text:list text:style-name="List_20_1">
            <text:list-item>
              <text:p text:style-name="List_20_1_Content"> <text:a xlink:type="simple" xlink:href="https://wiki.ilad.biz/microferennes/initiation-v2/12-internet_2_-_la_boite_aux_lettres" text:style-name="Internet_20_link" text:visited-style-name="Visited_20_Internet_20_Link">Internet 2 - la boite aux lettres</text:a> <draw:frame draw:style-name="media" draw:name="61" text:anchor-type="as-char" draw:z-index="6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 mars 2015 de 17h30 à 19h00</text:p>
          <text:list text:style-name="List_20_1">
            <text:list-item>
              <text:p text:style-name="List_20_1_Content"> <text:a xlink:type="simple" xlink:href="https://wiki.ilad.biz/microferennes/initiation-v2/13-internet_3_-_recherche_web" text:style-name="Internet_20_link" text:visited-style-name="Visited_20_Internet_20_Link">Internet 3 - recherche Web</text:a> <draw:frame draw:style-name="media" draw:name="62" text:anchor-type="as-char" draw:z-index="6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13-internet_3_-_recherche_web_correction" text:style-name="Internet_20_link" text:visited-style-name="Visited_20_Internet_20_Link">Internet 3 - recherche Web correction</text:a> <draw:frame draw:style-name="media" draw:name="63" text:anchor-type="as-char" draw:z-index="6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9 mars 2015 de 17h30 à 19h00</text:p>
          <text:list text:style-name="List_20_1">
            <text:list-item>
              <text:p text:style-name="List_20_1_Content_Last"> <text:a xlink:type="simple" xlink:href="https://wiki.ilad.biz/microferennes/initiation-v2/14-revisions_textes_et_internet" text:style-name="Internet_20_link" text:visited-style-name="Visited_20_Internet_20_Link">Révisions textes et internet</text:a> <draw:frame draw:style-name="media" draw:name="64" text:anchor-type="as-char" draw:z-index="64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ardi_de_15h30_a_17h00_consolidation_6"/><text:bookmark-start text:name="mardi_de_15h30_a_17h00_consolidation"/>Mardi de 15h30 à 17h00 Consolidation :<text:bookmark-end text:name="__RefHeading___mardi_de_15h30_a_17h00_consolidation_6"/><text:bookmark-end text:name="mardi_de_15h30_a_17h00_consolidation"/></text:h>
      <text:list text:style-name="Numbering_20_1" text:continue-numbering="false">
        <text:list-item>
          <text:p text:style-name="Numbering_20_1_Content_First"> Mardi 4 novembre 2014 de 15h30 à 17h00</text:p>
          <text:list text:style-name="List_20_1">
            <text:list-item>
              <text:p text:style-name="List_20_1_Content"> Présentation et énonciation des thèmes à venir</text:p>
            </text:list-item>
            <text:list-item>
              <text:p text:style-name="List_20_1_Content"> <text:a xlink:type="simple" xlink:href="https://wiki.ilad.biz/microferennes/consolidation-v02/01-frappe_de_texte_et_enregistrement_de_fichiers" text:style-name="Internet_20_link" text:visited-style-name="Visited_20_Internet_20_Link">Frappe de texte et enregistrement de fichiers</text:a> <draw:frame draw:style-name="media" draw:name="65" text:anchor-type="as-char" draw:z-index="6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8 novembre 2014 de 15h30 à 17h00</text:p>
          <text:list text:style-name="List_20_1">
            <text:list-item>
              <text:p text:style-name="List_20_1_Content"> <text:a xlink:type="simple" xlink:href="https://wiki.ilad.biz/microferennes/consolidation-v02/02-les_differents_formats_de_fichiers" text:style-name="Internet_20_link" text:visited-style-name="Visited_20_Internet_20_Link">Les différents formats de fichiers</text:a> <draw:frame draw:style-name="media" draw:name="66" text:anchor-type="as-char" draw:z-index="6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-v02/02-tries_ses_fichiers_dans_ses_dossiers" text:style-name="Internet_20_link" text:visited-style-name="Visited_20_Internet_20_Link">Triés ses fichiers dans ses dossiers</text:a> <draw:frame draw:style-name="media" draw:name="67" text:anchor-type="as-char" draw:z-index="67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ardi 25 novembre 2014 de 15h30 à 17h00</text:p>
          <text:list text:style-name="List_20_1">
            <text:list-item>
              <text:p text:style-name="List_20_1_Content"> <text:a xlink:type="simple" xlink:href="https://wiki.ilad.biz/microferennes/consolidation-v02/03-illustrer_son_texte_avec_une_image_ou_un_dessin" text:style-name="Internet_20_link" text:visited-style-name="Visited_20_Internet_20_Link">Illustrer son texte avec une image ou un dessin</text:a> <draw:frame draw:style-name="media" draw:name="68" text:anchor-type="as-char" draw:z-index="68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ardi 2 décembre 2014 de 15h30 à 17h00</text:p>
          <text:list text:style-name="List_20_1">
            <text:list-item>
              <text:p text:style-name="List_20_1_Content"> <text:a xlink:type="simple" xlink:href="https://wiki.ilad.biz/microferennes/consolidation-v02/04-creer_une_affiche" text:style-name="Internet_20_link" text:visited-style-name="Visited_20_Internet_20_Link">Créer une affiche</text:a> <draw:frame draw:style-name="media" draw:name="69" text:anchor-type="as-char" draw:z-index="6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9 décembre 2014 de 15h30 à 17h00</text:p>
          <text:list text:style-name="List_20_1">
            <text:list-item>
              <text:p text:style-name="List_20_1_Content"> <text:a xlink:type="simple" xlink:href="https://wiki.ilad.biz/microferennes/consolidation-v02/05-faire_une_carte_d_invitation" text:style-name="Internet_20_link" text:visited-style-name="Visited_20_Internet_20_Link">Faire une carte de vœux</text:a> <draw:frame draw:style-name="media" draw:name="70" text:anchor-type="as-char" draw:z-index="7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6 décembre 2014 de 15h30 à 17h00</text:p>
          <text:list text:style-name="List_20_1">
            <text:list-item>
              <text:p text:style-name="List_20_1_Content"> <text:a xlink:type="simple" xlink:href="https://wiki.ilad.biz/microferennes/consolidation-v02/06-compilation-cd-audio" text:style-name="Internet_20_link" text:visited-style-name="Visited_20_Internet_20_Link">Enregistrer ses CD Audio sur son ordinateur et graver une compilation.</text:a> <draw:frame draw:style-name="media" draw:name="71" text:anchor-type="as-char" draw:z-index="7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6 janvier 2015 de 15h30 à 17h00</text:p>
          <text:list text:style-name="List_20_1">
            <text:list-item>
              <text:p text:style-name="List_20_1_Content"> <text:a xlink:type="simple" xlink:href="https://wiki.ilad.biz/microferennes/consolidation-v02/07-photo_numerique_enregistrer_ses_photos_retoucher_ses_photos" text:style-name="Internet_20_link" text:visited-style-name="Visited_20_Internet_20_Link">Photo numérique enregistrer ses photos retoucher ses photos</text:a> <draw:frame draw:style-name="media" draw:name="72" text:anchor-type="as-char" draw:z-index="7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3 janvier 2015 de 15h30 à 17h00</text:p>
          <text:list text:style-name="List_20_1">
            <text:list-item>
              <text:p text:style-name="List_20_1_Content"> <text:a xlink:type="simple" xlink:href="https://wiki.ilad.biz/microferennes/consolidation-v02/08-photo_numerique_retoucher_et_graver_ses_photos" text:style-name="Internet_20_link" text:visited-style-name="Visited_20_Internet_20_Link">Photo numérique retoucher et graver ses photos</text:a> <draw:frame draw:style-name="media" draw:name="73" text:anchor-type="as-char" draw:z-index="7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0 janvier 2015 de 15h30 à 17h00</text:p>
          <text:list text:style-name="List_20_1">
            <text:list-item>
              <text:p text:style-name="List_20_1_Content"> <text:a xlink:type="simple" xlink:href="https://wiki.ilad.biz/microferennes/consolidation-v02/09-internet_le_navigateur_internet_les_moteurs_de_recherches_la_barre_d_adresse" text:style-name="Internet_20_link" text:visited-style-name="Visited_20_Internet_20_Link">Internet le navigateur internet les moteurs de recherches la barre d'adresse</text:a> <draw:frame draw:style-name="media" draw:name="74" text:anchor-type="as-char" draw:z-index="7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7 janvier 2015 de 15h30 à 17h00</text:p>
          <text:list text:style-name="List_20_1">
            <text:list-item>
              <text:p text:style-name="List_20_1_Content"> <text:a xlink:type="simple" xlink:href="https://wiki.ilad.biz/microferennes/consolidation-v02/10-internet_preparer_un_voyage" text:style-name="Internet_20_link" text:visited-style-name="Visited_20_Internet_20_Link">Internet préparer un voyage</text:a> <draw:frame draw:style-name="media" draw:name="75" text:anchor-type="as-char" draw:z-index="7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3 février 2015 de 15h30 à 17h00</text:p>
          <text:list text:style-name="List_20_1">
            <text:list-item>
              <text:p text:style-name="List_20_1_Content"> <text:a xlink:type="simple" xlink:href="https://wiki.ilad.biz/microferennes/consolidation-v02/11-internet_forum_et_tchat" text:style-name="Internet_20_link" text:visited-style-name="Visited_20_Internet_20_Link">Internet forum et tchat</text:a> <draw:frame draw:style-name="media" draw:name="76" text:anchor-type="as-char" draw:z-index="7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4 février 2015 de 15h30 à 17h00</text:p>
          <text:list text:style-name="List_20_1">
            <text:list-item>
              <text:p text:style-name="List_20_1_Content"> <text:a xlink:type="simple" xlink:href="https://wiki.ilad.biz/microferennes/consolidation-v02/12-internet_site_utilitaire" text:style-name="Internet_20_link" text:visited-style-name="Visited_20_Internet_20_Link">Internet site utilitaire</text:a> <draw:frame draw:style-name="media" draw:name="77" text:anchor-type="as-char" draw:z-index="7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3 mars 2015 de 15h30 à 17h00</text:p>
          <text:list text:style-name="List_20_1">
            <text:list-item>
              <text:p text:style-name="List_20_1_Content"> <text:a xlink:type="simple" xlink:href="https://wiki.ilad.biz/microferennes/consolidation-v02/13-revision_traitement_de_texte" text:style-name="Internet_20_link" text:visited-style-name="Visited_20_Internet_20_Link">Révision Traitement de texte</text:a> <draw:frame draw:style-name="media" draw:name="78" text:anchor-type="as-char" draw:z-index="78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ardi 10 mars 2015 de 15h30 à 17h00</text:p>
          <text:list text:style-name="List_20_1">
            <text:list-item>
              <text:p text:style-name="List_20_1_Content_Last"> <text:a xlink:type="simple" xlink:href="https://wiki.ilad.biz/microferennes/consolidation-v02/14-revision_internet" text:style-name="Internet_20_link" text:visited-style-name="Visited_20_Internet_20_Link">Révision Internet</text:a> <draw:frame draw:style-name="media" draw:name="79" text:anchor-type="as-char" draw:z-index="79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ardi_de_17h30_a_19h00_7eme_annee_et_7"/><text:bookmark-start text:name="mardi_de_17h30_a_19h00_7eme_annee_et"/>Mardi de 17h30 à 19h00 7ème année et + :<text:bookmark-end text:name="__RefHeading___mardi_de_17h30_a_19h00_7eme_annee_et_7"/><text:bookmark-end text:name="mardi_de_17h30_a_19h00_7eme_annee_et"/></text:h>
      <text:list text:style-name="Numbering_20_1" text:continue-numbering="false">
        <text:list-item>
          <text:p text:style-name="Numbering_20_1_Content_First"> Mardi 23 septembre 2014 de 17h30 à 19h00</text:p>
          <text:list text:style-name="List_20_1">
            <text:list-item>
              <text:p text:style-name="List_20_1_Content"> <text:a xlink:type="simple" xlink:href="https://wiki.ilad.biz/microferennes/mercredi/hyperlien_avec_libreoffice" text:style-name="Internet_20_link" text:visited-style-name="Visited_20_Internet_20_Link">Hyperlien avec LibreOffice :</text:a> <draw:frame draw:style-name="media" draw:name="80" text:anchor-type="as-char" draw:z-index="8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30 septembre 2014 de 17h30 à 19h00</text:p>
          <text:list text:style-name="List_20_1">
            <text:list-item>
              <text:p text:style-name="List_20_1_Content"> <text:a xlink:type="simple" xlink:href="https://wiki.ilad.biz/microferennes/7-annee-et-plus/2014-09-acceder_a_sa_session_par_un_mot_de_passe-v02" text:style-name="Internet_20_link" text:visited-style-name="Visited_20_Internet_20_Link">Accéder à sa session par un mot de passe</text:a> <draw:frame draw:style-name="media" draw:name="81" text:anchor-type="as-char" draw:z-index="8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4-09-proteger_un_fichier_un_dossier-v02" text:style-name="Internet_20_link" text:visited-style-name="Visited_20_Internet_20_Link">Protéger un fichier, un dossier :</text:a> <draw:frame draw:style-name="media" draw:name="82" text:anchor-type="as-char" draw:z-index="8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nommer_sa_clef_usb" text:style-name="Internet_20_link" text:visited-style-name="Visited_20_Internet_20_Link">Nommer sa clef USB</text:a> <draw:frame draw:style-name="media" draw:name="83" text:anchor-type="as-char" draw:z-index="83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4-09-planifier_un_scan_antivirus_avec_avast_au_demarrage_de_l_ordinateur-v02" text:style-name="Internet_20_link" text:visited-style-name="Visited_20_Internet_20_Link">Planifier un scan antivirus avec Avast au démarrage de l'ordinateur</text:a> <draw:frame draw:style-name="media" draw:name="84" text:anchor-type="as-char" draw:z-index="8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draw:frame draw:style-name="media" draw:name="85" text:anchor-type="as-char" draw:z-index="8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mercredi/mise_a_jour_des_addons_avec_plugins_check" text:style-name="Internet_20_link" text:visited-style-name="Visited_20_Internet_20_Link">Mise à jours des Addons avec Plugins Check</text:a> <draw:frame draw:style-name="media" draw:name="86" text:anchor-type="as-char" draw:z-index="8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4-09-utilisation_des_marques_pages" text:style-name="Internet_20_link" text:visited-style-name="Visited_20_Internet_20_Link">Utilisation des marques-pages :</text:a> <draw:frame draw:style-name="media" draw:name="87" text:anchor-type="as-char" draw:z-index="8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7 octobre 2014 de 17h30 à 19h00</text:p>
          <text:list text:style-name="List_20_1">
            <text:list-item>
              <text:p text:style-name="List_20_1_Content"> <text:a xlink:type="simple" xlink:href="https://wiki.ilad.biz/microferennes/consolidation/installation-xnview" text:style-name="Internet_20_link" text:visited-style-name="Visited_20_Internet_20_Link">Installation et téléchargement d'XnView :</text:a> <draw:frame draw:style-name="media" draw:name="88" text:anchor-type="as-char" draw:z-index="8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2-scanner_avec_xnview" text:style-name="Internet_20_link" text:visited-style-name="Visited_20_Internet_20_Link">Comment scanner un document depuis le logiciel XnView</text:a> <draw:frame draw:style-name="media" draw:name="89" text:anchor-type="as-char" draw:z-index="8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4-10-installation-jkiwi" text:style-name="Internet_20_link" text:visited-style-name="Visited_20_Internet_20_Link">Installation et téléchargement de Jkiwi:</text:a> <draw:frame draw:style-name="media" draw:name="90" text:anchor-type="as-char" draw:z-index="9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mercredi/changez_de_look_avec_un_montage_photo" text:style-name="Internet_20_link" text:visited-style-name="Visited_20_Internet_20_Link">Changez de look avec un montage photo</text:a> <draw:frame draw:style-name="media" draw:name="91" text:anchor-type="as-char" draw:z-index="9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4 novembre 2014 de 17h30 à 19h00</text:p>
          <text:list text:style-name="List_20_1">
            <text:list-item>
              <text:p text:style-name="List_20_1_Content"> <text:a xlink:type="simple" xlink:href="https://wiki.ilad.biz/microferennes/7-annee-et-plus/2013-11-logiciel-cewe-installation" text:style-name="Internet_20_link" text:visited-style-name="Visited_20_Internet_20_Link">Installation du logiciel CEWE :</text:a> <draw:frame draw:style-name="media" draw:name="92" text:anchor-type="as-char" draw:z-index="9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1-calendrier-cewe" text:style-name="Internet_20_link" text:visited-style-name="Visited_20_Internet_20_Link">Calendrier CEWE:</text:a> <draw:frame draw:style-name="media" draw:name="93" text:anchor-type="as-char" draw:z-index="93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2-calendrier-cewe-personnaliser" text:style-name="Internet_20_link" text:visited-style-name="Visited_20_Internet_20_Link">Calendrier CEWE Personnalisé :</text:a> <draw:frame draw:style-name="media" draw:name="94" text:anchor-type="as-char" draw:z-index="9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mercredi/livre-photos-cewe" text:style-name="Internet_20_link" text:visited-style-name="Visited_20_Internet_20_Link">Livre Photos Cewe</text:a> <draw:frame draw:style-name="media" draw:name="95" text:anchor-type="as-char" draw:z-index="9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4-11-complements-calendrier-cewe-personnaliser" text:style-name="Internet_20_link" text:visited-style-name="Visited_20_Internet_20_Link">Complément au support Calendrier CEWE Personnalisé :</text:a> <draw:frame draw:style-name="media" draw:name="96" text:anchor-type="as-char" draw:z-index="9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8 novembre 2014 de 17h30 à 19h00</text:p>
          <text:list text:style-name="List_20_1">
            <text:list-item>
              <text:p text:style-name="List_20_1_Content"> <text:a xlink:type="simple" xlink:href="https://wiki.ilad.biz/microferennes/7-annee-et-plus/2013-11-logiciel-cewe-installation" text:style-name="Internet_20_link" text:visited-style-name="Visited_20_Internet_20_Link">Installation du logiciel CEWE :</text:a> <draw:frame draw:style-name="media" draw:name="97" text:anchor-type="as-char" draw:z-index="9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1-calendrier-cewe" text:style-name="Internet_20_link" text:visited-style-name="Visited_20_Internet_20_Link">Calendrier CEWE:</text:a> <draw:frame draw:style-name="media" draw:name="98" text:anchor-type="as-char" draw:z-index="9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2-calendrier-cewe-personnaliser" text:style-name="Internet_20_link" text:visited-style-name="Visited_20_Internet_20_Link">Calendrier CEWE Personnalisé :</text:a> <draw:frame draw:style-name="media" draw:name="99" text:anchor-type="as-char" draw:z-index="9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mercredi/livre-photos-cewe" text:style-name="Internet_20_link" text:visited-style-name="Visited_20_Internet_20_Link">Livre Photos Cewe</text:a> <draw:frame draw:style-name="media" draw:name="100" text:anchor-type="as-char" draw:z-index="10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4-11-complements-calendrier-cewe-personnaliser" text:style-name="Internet_20_link" text:visited-style-name="Visited_20_Internet_20_Link">Complément au support Calendrier CEWE Personnalisé :</text:a> <draw:frame draw:style-name="media" draw:name="101" text:anchor-type="as-char" draw:z-index="10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 décembre 2014 de 17h30 à 19h00</text:p>
          <text:list text:style-name="List_20_1">
            <text:list-item>
              <text:p text:style-name="List_20_1_Content"> <text:a xlink:type="simple" xlink:href="https://wiki.ilad.biz/microferennes/mercredi/faire_un_patchwork_de_photos" text:style-name="Internet_20_link" text:visited-style-name="Visited_20_Internet_20_Link">Faire un patchwork de plusieurs photos :</text:a> <draw:frame draw:style-name="media" draw:name="102" text:anchor-type="as-char" draw:z-index="10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9 décembre 2014 de 17h30 à 19h00</text:p>
          <text:list text:style-name="List_20_1">
            <text:list-item>
              <text:p text:style-name="List_20_1_Content"> <text:a xlink:type="simple" xlink:href="https://wiki.ilad.biz/microferennes/mercredi/faire_un_patchwork_de_photos" text:style-name="Internet_20_link" text:visited-style-name="Visited_20_Internet_20_Link">Faire un patchwork de plusieurs photos :</text:a> <draw:frame draw:style-name="media" draw:name="103" text:anchor-type="as-char" draw:z-index="10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6 janvier 2015 de 17h30 à 19h00</text:p>
          <text:list text:style-name="List_20_1">
            <text:list-item>
              <text:p text:style-name="List_20_1_Content"> <text:a xlink:type="simple" xlink:href="https://wiki.ilad.biz/microferennes/mercredi/faire_un_patchwork_photo" text:style-name="Internet_20_link" text:visited-style-name="Visited_20_Internet_20_Link">Faire un patchwork d'une photo :</text:a> <draw:frame draw:style-name="media" draw:name="104" text:anchor-type="as-char" draw:z-index="104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ardi 13 janvier 2015 de 17h30 à 19h00</text:p>
          <text:list text:style-name="List_20_1">
            <text:list-item>
              <text:p text:style-name="List_20_1_Content"> <text:a xlink:type="simple" xlink:href="https://wiki.ilad.biz/microferennes/mercredi/faire_un_patchwork_photo" text:style-name="Internet_20_link" text:visited-style-name="Visited_20_Internet_20_Link">Faire un patchwork d'une photo :</text:a> <draw:frame draw:style-name="media" draw:name="105" text:anchor-type="as-char" draw:z-index="105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ardi 3 février 2015 de 17h30 à 19h00</text:p>
          <text:list text:style-name="List_20_1">
            <text:list-item>
              <text:p text:style-name="List_20_1_Content"> <text:a xlink:type="simple" xlink:href="https://wiki.ilad.biz/microferennes/4-annee/2014-12-installation_skype" text:style-name="Internet_20_link" text:visited-style-name="Visited_20_Internet_20_Link">Téléchargement et installation de Skype :</text:a> <draw:frame draw:style-name="media" draw:name="106" text:anchor-type="as-char" draw:z-index="10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4-annee/2014-12-utilisation_skype" text:style-name="Internet_20_link" text:visited-style-name="Visited_20_Internet_20_Link">Utilisation de Skype :</text:a> <draw:frame draw:style-name="media" draw:name="107" text:anchor-type="as-char" draw:z-index="10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4 février 2015 de 17h30 à 19h00</text:p>
          <text:list text:style-name="List_20_1">
            <text:list-item>
              <text:p text:style-name="List_20_1_Content"> Discutions sur les tablettes et smartphones.</text:p>
            </text:list-item>
          </text:list>
        </text:list-item>
        <text:list-item>
          <text:p text:style-name="Numbering_20_1_Content"> Mardi 3 mars 2015 de 17h30 à 19h00</text:p>
          <text:list text:style-name="List_20_1">
            <text:list-item>
              <text:p text:style-name="List_20_1_Content"> <text:a xlink:type="simple" xlink:href="https://wiki.ilad.biz/microferennes/programmes2010-2011/s1/openoffice.org_impress_pour_faire_des_diaporamas" text:style-name="Internet_20_link" text:visited-style-name="Visited_20_Internet_20_Link">OpenOffice.org Impress pour faire des diaporamas</text:a></text:p>
            </text:list-item>
          </text:list>
        </text:list-item>
        <text:list-item>
          <text:p text:style-name="Numbering_20_1_Content"> Mardi 24 mars 2015 de 17h30 à 19h00</text:p>
          <text:list text:style-name="List_20_1">
            <text:list-item>
              <text:p text:style-name="List_20_1_Content"> <text:a xlink:type="simple" xlink:href="https://wiki.ilad.biz/microferennes/4-annee/cartes_de_visites_etiquettes" text:style-name="Internet_20_link" text:visited-style-name="Visited_20_Internet_20_Link">Cartes de visites, étiquettes</text:a> <draw:frame draw:style-name="media" draw:name="108" text:anchor-type="as-char" draw:z-index="10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4-annee/degrade_d_une_couleur_vers_une_image" text:style-name="Internet_20_link" text:visited-style-name="Visited_20_Internet_20_Link">Dégradé d'une couleur vers une image avec Gimp</text:a> <draw:frame draw:style-name="media" draw:name="109" text:anchor-type="as-char" draw:z-index="10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7 avril 2015 de 17h30 à 19h00</text:p>
          <text:list text:style-name="List_20_1">
            <text:list-item>
              <text:p text:style-name="List_20_1_Content"> Sauvegardes <draw:frame draw:style-name="media" draw:name="110" text:anchor-type="as-char" draw:z-index="110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ardi 28 avril 2015 de 17h30 à 19h00</text:p>
          <text:list text:style-name="List_20_1">
            <text:list-item>
              <text:p text:style-name="List_20_1_Content"> Thème à définir</text:p>
            </text:list-item>
          </text:list>
        </text:list-item>
        <text:list-item>
          <text:p text:style-name="Numbering_20_1_Content"> Mardi 19 mai 2015 de 17h30 à 19h00</text:p>
          <text:list text:style-name="List_20_1">
            <text:list-item>
              <text:p text:style-name="List_20_1_Content"> Thème à définir</text:p>
            </text:list-item>
          </text:list>
        </text:list-item>
        <text:list-item>
          <text:p text:style-name="Numbering_20_1_Content"> Mardi 26 mai 2015 de 17h30 à 19h00</text:p>
          <text:list text:style-name="List_20_1">
            <text:list-item>
              <text:p text:style-name="List_20_1_Content"> Thème à définir</text:p>
            </text:list-item>
          </text:list>
        </text:list-item>
        <text:list-item>
          <text:p text:style-name="Numbering_20_1_Content"> Mardi 2 juin 2015 de 17h30 à 19h00</text:p>
          <text:list text:style-name="List_20_1">
            <text:list-item>
              <text:p text:style-name="List_20_1_Content"> Thème à définir</text:p>
            </text:list-item>
          </text:list>
        </text:list-item>
        <text:list-item>
          <text:p text:style-name="Numbering_20_1_Content"> Mardi 9 juin 2015 de 17h30 à 19h00</text:p>
          <text:list text:style-name="List_20_1">
            <text:list-item>
              <text:p text:style-name="List_20_1_Content"> Thème à définir</text:p>
            </text:list-item>
          </text:list>
        </text:list-item>
        <text:list-item>
          <text:p text:style-name="Numbering_20_1_Content"> Mardi 16 juin 2015 de 17h30 à 19h00</text:p>
          <text:list text:style-name="List_20_1">
            <text:list-item>
              <text:p text:style-name="List_20_1_Content"> Thème à définir</text:p>
            </text:list-item>
          </text:list>
        </text:list-item>
        <text:list-item>
          <text:p text:style-name="Numbering_20_1_Content"> Mardi 23 juin 2015 de 17h30 à 19h00</text:p>
          <text:list text:style-name="List_20_1">
            <text:list-item>
              <text:p text:style-name="List_20_1_Content_Last"> Thème à définir</text:p>
            </text:list-item>
          </text:list>
        </text:list-item>
      </text:list>
      <text:h text:style-name="Heading_20_3" text:outline-level="3"><text:bookmark-start text:name="__RefHeading___mercredi_de_17h00_a_18h30_consolidation_8"/><text:bookmark-start text:name="mercredi_de_17h00_a_18h30_consolidation"/>Mercredi de 17h00 à 18h30 Consolidation :<text:bookmark-end text:name="__RefHeading___mercredi_de_17h00_a_18h30_consolidation_8"/><text:bookmark-end text:name="mercredi_de_17h00_a_18h30_consolidation"/></text:h>
      <text:list text:style-name="Numbering_20_1" text:continue-numbering="false">
        <text:list-item>
          <text:p text:style-name="Numbering_20_1_Content_First"> Mercredi 5 novembre 2014 de 17h00 à 18h30</text:p>
          <text:list text:style-name="List_20_1">
            <text:list-item>
              <text:p text:style-name="List_20_1_Content"> Présentation et énonciation des thèmes à venir</text:p>
            </text:list-item>
            <text:list-item>
              <text:p text:style-name="List_20_1_Content"> <text:a xlink:type="simple" xlink:href="https://wiki.ilad.biz/microferennes/consolidation-v02/01-frappe_de_texte_et_enregistrement_de_fichiers" text:style-name="Internet_20_link" text:visited-style-name="Visited_20_Internet_20_Link">Frappe de texte et enregistrement de fichiers</text:a> <draw:frame draw:style-name="media" draw:name="111" text:anchor-type="as-char" draw:z-index="11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9 novembre 2014 de 17h00 à 18h30</text:p>
          <text:list text:style-name="List_20_1">
            <text:list-item>
              <text:p text:style-name="List_20_1_Content"> <text:a xlink:type="simple" xlink:href="https://wiki.ilad.biz/microferennes/consolidation-v02/02-les_differents_formats_de_fichiers" text:style-name="Internet_20_link" text:visited-style-name="Visited_20_Internet_20_Link">Les différents formats de fichiers</text:a> <draw:frame draw:style-name="media" draw:name="112" text:anchor-type="as-char" draw:z-index="112" svg:width="0.82020833333333cm" svg:height="0.82020833333333cm"><draw:image xlink:href="Pictures/caab7397dc4bc10412cb28b91b5c44cd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-v02/02-tries_ses_fichiers_dans_ses_dossiers" text:style-name="Internet_20_link" text:visited-style-name="Visited_20_Internet_20_Link">Triés ses fichiers dans ses dossiers</text:a> <draw:frame draw:style-name="media" draw:name="113" text:anchor-type="as-char" draw:z-index="113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ercredi 26 novembre 2014 de 17h00 à 18h30</text:p>
          <text:list text:style-name="List_20_1">
            <text:list-item>
              <text:p text:style-name="List_20_1_Content"> <text:a xlink:type="simple" xlink:href="https://wiki.ilad.biz/microferennes/consolidation-v02/03-illustrer_son_texte_avec_une_image_ou_un_dessin" text:style-name="Internet_20_link" text:visited-style-name="Visited_20_Internet_20_Link">Illustrer son texte avec une image ou un dessin</text:a> <draw:frame draw:style-name="media" draw:name="114" text:anchor-type="as-char" draw:z-index="114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ercredi 3 décembre 2014 de 17h00 à 18h30</text:p>
          <text:list text:style-name="List_20_1">
            <text:list-item>
              <text:p text:style-name="List_20_1_Content"> <text:a xlink:type="simple" xlink:href="https://wiki.ilad.biz/microferennes/consolidation-v02/04-creer_une_affiche" text:style-name="Internet_20_link" text:visited-style-name="Visited_20_Internet_20_Link">Créer une affiche</text:a> <draw:frame draw:style-name="media" draw:name="115" text:anchor-type="as-char" draw:z-index="1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0 décembre 2014 de 17h00 à 18h30</text:p>
          <text:list text:style-name="List_20_1">
            <text:list-item>
              <text:p text:style-name="List_20_1_Content"> <text:a xlink:type="simple" xlink:href="https://wiki.ilad.biz/microferennes/consolidation-v02/05-faire_une_carte_d_invitation" text:style-name="Internet_20_link" text:visited-style-name="Visited_20_Internet_20_Link">Faire une carte de vœux</text:a> <draw:frame draw:style-name="media" draw:name="116" text:anchor-type="as-char" draw:z-index="11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7 décembre 2014 de 17h00 à 18h30</text:p>
          <text:list text:style-name="List_20_1">
            <text:list-item>
              <text:p text:style-name="List_20_1_Content"> <text:a xlink:type="simple" xlink:href="https://wiki.ilad.biz/microferennes/consolidation-v02/06-compilation-cd-audio" text:style-name="Internet_20_link" text:visited-style-name="Visited_20_Internet_20_Link">Enregistrer ses CD Audio sur son ordinateur et graver une compilation.</text:a> <draw:frame draw:style-name="media" draw:name="117" text:anchor-type="as-char" draw:z-index="11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7 janvier 2015 de 17h00 à 18h30</text:p>
          <text:list text:style-name="List_20_1">
            <text:list-item>
              <text:p text:style-name="List_20_1_Content"> <text:a xlink:type="simple" xlink:href="https://wiki.ilad.biz/microferennes/consolidation-v02/07-photo_numerique_enregistrer_ses_photos_retoucher_ses_photos" text:style-name="Internet_20_link" text:visited-style-name="Visited_20_Internet_20_Link">Photo numérique enregistrer ses photos retoucher ses photos</text:a> <draw:frame draw:style-name="media" draw:name="118" text:anchor-type="as-char" draw:z-index="11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4 janvier 2015 de 17h00 à 18h30</text:p>
          <text:list text:style-name="List_20_1">
            <text:list-item>
              <text:p text:style-name="List_20_1_Content"> <text:a xlink:type="simple" xlink:href="https://wiki.ilad.biz/microferennes/consolidation-v02/08-photo_numerique_retoucher_et_graver_ses_photos" text:style-name="Internet_20_link" text:visited-style-name="Visited_20_Internet_20_Link">Photo numérique retoucher et graver ses photos</text:a> <draw:frame draw:style-name="media" draw:name="119" text:anchor-type="as-char" draw:z-index="11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1 janvier 2015 de 17h00 à 18h30</text:p>
          <text:list text:style-name="List_20_1">
            <text:list-item>
              <text:p text:style-name="List_20_1_Content"> <text:a xlink:type="simple" xlink:href="https://wiki.ilad.biz/microferennes/consolidation-v02/09-internet_le_navigateur_internet_les_moteurs_de_recherches_la_barre_d_adresse" text:style-name="Internet_20_link" text:visited-style-name="Visited_20_Internet_20_Link">Internet le navigateur internet les moteurs de recherches la barre d'adresse</text:a> <draw:frame draw:style-name="media" draw:name="120" text:anchor-type="as-char" draw:z-index="12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8 janvier 2015 de 17h00 à 18h30</text:p>
          <text:list text:style-name="List_20_1">
            <text:list-item>
              <text:p text:style-name="List_20_1_Content"> <text:a xlink:type="simple" xlink:href="https://wiki.ilad.biz/microferennes/consolidation-v02/10-internet_preparer_un_voyage" text:style-name="Internet_20_link" text:visited-style-name="Visited_20_Internet_20_Link">Internet préparer un voyage</text:a> <draw:frame draw:style-name="media" draw:name="121" text:anchor-type="as-char" draw:z-index="12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4 février 2015 de 17h00 à 18h30</text:p>
          <text:list text:style-name="List_20_1">
            <text:list-item>
              <text:p text:style-name="List_20_1_Content"> <text:a xlink:type="simple" xlink:href="https://wiki.ilad.biz/microferennes/consolidation-v02/11-internet_forum_et_tchat" text:style-name="Internet_20_link" text:visited-style-name="Visited_20_Internet_20_Link">Internet forum et tchat</text:a> <draw:frame draw:style-name="media" draw:name="122" text:anchor-type="as-char" draw:z-index="12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5 février 2015 de 17h00 à 18h30</text:p>
          <text:list text:style-name="List_20_1">
            <text:list-item>
              <text:p text:style-name="List_20_1_Content"> <text:a xlink:type="simple" xlink:href="https://wiki.ilad.biz/microferennes/consolidation-v02/12-internet_site_utilitaire" text:style-name="Internet_20_link" text:visited-style-name="Visited_20_Internet_20_Link">Internet site utilitaire</text:a> <draw:frame draw:style-name="media" draw:name="123" text:anchor-type="as-char" draw:z-index="12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4 mars 2015 de 17h00 à 18h30</text:p>
          <text:list text:style-name="List_20_1">
            <text:list-item>
              <text:p text:style-name="List_20_1_Content"> <text:a xlink:type="simple" xlink:href="https://wiki.ilad.biz/microferennes/consolidation-v02/13-revision_traitement_de_texte" text:style-name="Internet_20_link" text:visited-style-name="Visited_20_Internet_20_Link">Révision Traitement de texte</text:a> <draw:frame draw:style-name="media" draw:name="124" text:anchor-type="as-char" draw:z-index="124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ercredi 11 mars 2015 de 17h00 à 18h30</text:p>
          <text:list text:style-name="List_20_1">
            <text:list-item>
              <text:p text:style-name="List_20_1_Content_Last"> <text:a xlink:type="simple" xlink:href="https://wiki.ilad.biz/microferennes/consolidation-v02/14-revision_internet" text:style-name="Internet_20_link" text:visited-style-name="Visited_20_Internet_20_Link">Révision Internet</text:a> <draw:frame draw:style-name="media" draw:name="125" text:anchor-type="as-char" draw:z-index="125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ardi_de_15h45_a_17h15_tablettes_et_smartphones_9"/><text:bookmark-start text:name="mardi_de_15h45_a_17h15_tablettes_et_smartphones"/>Mardi de 15h45 à 17h15 Tablettes et Smartphones :<text:bookmark-end text:name="__RefHeading___mardi_de_15h45_a_17h15_tablettes_et_smartphones_9"/><text:bookmark-end text:name="mardi_de_15h45_a_17h15_tablettes_et_smartphones"/></text:h>
      <text:list text:style-name="Numbering_20_1" text:continue-numbering="false">
        <text:list-item>
          <text:p text:style-name="Numbering_20_1_Content_First"> Mardi 24 mars 2015 de 15h45 à 17h15</text:p>
          <text:list text:style-name="List_20_1">
            <text:list-item>
              <text:p text:style-name="List_20_1_Content"> <text:a xlink:type="simple" xlink:href="https://wiki.ilad.biz/microferennes/4-annee/2015-01-informations-tablettes-smartphones" text:style-name="Internet_20_link" text:visited-style-name="Visited_20_Internet_20_Link">Informations sur les tablettes et smartphones :</text:a> <draw:frame draw:style-name="media" draw:name="126" text:anchor-type="as-char" draw:z-index="12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31 mars 2015 de 15h45 à 17h15</text:p>
          <text:list text:style-name="List_20_1">
            <text:list-item>
              <text:p text:style-name="List_20_1_Content"> <text:a xlink:type="simple" xlink:href="https://wiki.ilad.biz/microferennes/initiation-tablettes-smartphones-v01/01-prise_en_mains_premier_demarrage" text:style-name="Internet_20_link" text:visited-style-name="Visited_20_Internet_20_Link">Prise en main et premier démarrage d'une Tablette ou d'un Smartphone</text:a> <draw:frame draw:style-name="media" draw:name="127" text:anchor-type="as-char" draw:z-index="12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01-connexion_wifi_et_donnees_mobiles_pour_les_smartphones" text:style-name="Internet_20_link" text:visited-style-name="Visited_20_Internet_20_Link">Connexion wifi et données mobiles pour les smartphones</text:a> <draw:frame draw:style-name="media" draw:name="128" text:anchor-type="as-char" draw:z-index="12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01-installation_d_applications_kaspersky" text:style-name="Internet_20_link" text:visited-style-name="Visited_20_Internet_20_Link">Installation d'une applications (kaspersky)</text:a> <draw:frame draw:style-name="media" draw:name="129" text:anchor-type="as-char" draw:z-index="129" svg:width="0.82020833333333cm" svg:height="0.84666666666667cm"><draw:image xlink:href="Pictures/277ca89bb2f1db5f3caf0ed329f34225.png" xlink:type="simple" xlink:show="embed" xlink:actuate="onLoad"/></draw:frame></text:p>
            </text:list-item>
          </text:list>
        </text:list-item>
        <text:list-item>
          <text:p text:style-name="Numbering_20_1_Content"> Mardi 07 Avril 2015 de 15h45 à 17h15</text:p>
          <text:list text:style-name="List_20_1">
            <text:list-item>
              <text:p text:style-name="List_20_1_Content"> Surfer sur Internet avec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firefox" text:style-name="Internet_20_link" text:visited-style-name="Visited_20_Internet_20_Link">Installation de Mozilla Firefox</text:a> <draw:frame draw:style-name="media" draw:name="130" text:anchor-type="as-char" draw:z-index="130" svg:width="0.82020833333333cm" svg:height="0.84666666666667cm"><draw:image xlink:href="Pictures/277ca89bb2f1db5f3caf0ed329f34225.png" xlink:type="simple" xlink:show="embed" xlink:actuate="onLoad"/></draw:frame></text:p>
                </text:list-item>
                <text:list-item>
                  <text:p text:style-name="List_20_1_Content"> <text:a xlink:type="simple" xlink:href="https://wiki.ilad.biz/microferennes/initiation-tablettes-smartphones-v01/02-utilisation_de_firefox" text:style-name="Internet_20_link" text:visited-style-name="Visited_20_Internet_20_Link">Aller sur internet et faire des recherches</text:a> <draw:frame draw:style-name="media" draw:name="131" text:anchor-type="as-char" draw:z-index="131" svg:width="0.82020833333333cm" svg:height="0.84666666666667cm"><draw:image xlink:href="Pictures/277ca89bb2f1db5f3caf0ed329f34225.png" xlink:type="simple" xlink:show="embed" xlink:actuate="onLoad"/></draw:frame></text:p>
                </text:list-item>
              </text:list>
            </text:list-item>
            <text:list-item>
              <text:p text:style-name="List_20_1_Content"> Traiter ses courriels sur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k-9_mail" text:style-name="Internet_20_link" text:visited-style-name="Visited_20_Internet_20_Link">Installation de K-9 Mail</text:a> <draw:frame draw:style-name="media" draw:name="132" text:anchor-type="as-char" draw:z-index="132" svg:width="0.82020833333333cm" svg:height="0.84666666666667cm"><draw:image xlink:href="Pictures/277ca89bb2f1db5f3caf0ed329f34225.png" xlink:type="simple" xlink:show="embed" xlink:actuate="onLoad"/></draw:frame></text:p>
                </text:list-item>
                <text:list-item>
                  <text:p text:style-name="List_20_1_Content"> <text:a xlink:type="simple" xlink:href="https://wiki.ilad.biz/microferennes/initiation-tablettes-smartphones-v01/02-utilisation_de_k-9_mail" text:style-name="Internet_20_link" text:visited-style-name="Visited_20_Internet_20_Link">Envoyer et recevoir des courriels sur tablette avec l'application K-9 MAIL</text:a> <draw:frame draw:style-name="media" draw:name="133" text:anchor-type="as-char" draw:z-index="133" svg:width="0.82020833333333cm" svg:height="0.84666666666667cm"><draw:image xlink:href="Pictures/277ca89bb2f1db5f3caf0ed329f34225.png" xlink:type="simple" xlink:show="embed" xlink:actuate="onLoad"/></draw:frame></text:p>
                </text:list-item>
              </text:list>
            </text:list-item>
            <text:list-item>
              <text:p text:style-name="List_20_1_Content"> Créer des documents avec synchronisations avec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google_docs" text:style-name="Internet_20_link" text:visited-style-name="Visited_20_Internet_20_Link">Installation de Google Docs</text:a> <draw:frame draw:style-name="media" draw:name="134" text:anchor-type="as-char" draw:z-index="134" svg:width="0.82020833333333cm" svg:height="0.84666666666667cm"><draw:image xlink:href="Pictures/277ca89bb2f1db5f3caf0ed329f34225.png" xlink:type="simple" xlink:show="embed" xlink:actuate="onLoad"/></draw:frame></text:p>
                </text:list-item>
                <text:list-item>
                  <text:p text:style-name="List_20_1_Content_Last"> <text:a xlink:type="simple" xlink:href="https://wiki.ilad.biz/microferennes/initiation-tablettes-smartphones-v01/02-utilisation_de_google_docs" text:style-name="Internet_20_link" text:visited-style-name="Visited_20_Internet_20_Link">Création de document simple et l'enregistrer sur une tablette ou un smartphone.</text:a> <draw:frame draw:style-name="media" draw:name="135" text:anchor-type="as-char" draw:z-index="135" svg:width="0.82020833333333cm" svg:height="0.84666666666667cm"><draw:image xlink:href="Pictures/277ca89bb2f1db5f3caf0ed329f34225.png" xlink:type="simple" xlink:show="embed" xlink:actuate="onLoad"/></draw:frame>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Mercredi 25 mars 2015 de 17h00 à 18h30</text:p>
          <text:list text:style-name="List_20_1">
            <text:list-item>
              <text:p text:style-name="List_20_1_Content"> <text:a xlink:type="simple" xlink:href="https://wiki.ilad.biz/microferennes/4-annee/2015-01-informations-tablettes-smartphones" text:style-name="Internet_20_link" text:visited-style-name="Visited_20_Internet_20_Link">Informations sur les tablettes et smartphones :</text:a> <draw:frame draw:style-name="media" draw:name="136" text:anchor-type="as-char" draw:z-index="13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01 Avril 2015 de 17h00 à 18h30</text:p>
          <text:list text:style-name="List_20_1">
            <text:list-item>
              <text:p text:style-name="List_20_1_Content"> <text:a xlink:type="simple" xlink:href="https://wiki.ilad.biz/microferennes/initiation-tablettes-smartphones-v01/01-prise_en_mains_premier_demarrage" text:style-name="Internet_20_link" text:visited-style-name="Visited_20_Internet_20_Link">Prise en main et premier démarrage d'une Tablette ou d'un Smartphone</text:a> <draw:frame draw:style-name="media" draw:name="137" text:anchor-type="as-char" draw:z-index="13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01-connexion_wifi_et_donnees_mobiles_pour_les_smartphones" text:style-name="Internet_20_link" text:visited-style-name="Visited_20_Internet_20_Link">Connexion wifi et données mobiles pour les smartphones</text:a> <draw:frame draw:style-name="media" draw:name="138" text:anchor-type="as-char" draw:z-index="13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01-installation_d_applications_kaspersky" text:style-name="Internet_20_link" text:visited-style-name="Visited_20_Internet_20_Link">Installation d'une applications (kaspersky)</text:a> <draw:frame draw:style-name="media" draw:name="139" text:anchor-type="as-char" draw:z-index="139" svg:width="0.82020833333333cm" svg:height="0.84666666666667cm"><draw:image xlink:href="Pictures/277ca89bb2f1db5f3caf0ed329f34225.png" xlink:type="simple" xlink:show="embed" xlink:actuate="onLoad"/></draw:frame></text:p>
            </text:list-item>
          </text:list>
        </text:list-item>
        <text:list-item>
          <text:p text:style-name="Numbering_20_1_Content"> Mercredi 08 Avril 2015 de 17h00 à 18h30</text:p>
          <text:list text:style-name="List_20_1">
            <text:list-item>
              <text:p text:style-name="List_20_1_Content"> Surfer sur Internet avec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firefox" text:style-name="Internet_20_link" text:visited-style-name="Visited_20_Internet_20_Link">Installation de Mozilla Firefox</text:a> <draw:frame draw:style-name="media" draw:name="140" text:anchor-type="as-char" draw:z-index="140" svg:width="0.82020833333333cm" svg:height="0.84666666666667cm"><draw:image xlink:href="Pictures/277ca89bb2f1db5f3caf0ed329f34225.png" xlink:type="simple" xlink:show="embed" xlink:actuate="onLoad"/></draw:frame></text:p>
                </text:list-item>
                <text:list-item>
                  <text:p text:style-name="List_20_1_Content"> <text:a xlink:type="simple" xlink:href="https://wiki.ilad.biz/microferennes/initiation-tablettes-smartphones-v01/02-utilisation_de_firefox" text:style-name="Internet_20_link" text:visited-style-name="Visited_20_Internet_20_Link">Aller sur internet et faire des recherches</text:a> <draw:frame draw:style-name="media" draw:name="141" text:anchor-type="as-char" draw:z-index="141" svg:width="0.82020833333333cm" svg:height="0.84666666666667cm"><draw:image xlink:href="Pictures/277ca89bb2f1db5f3caf0ed329f34225.png" xlink:type="simple" xlink:show="embed" xlink:actuate="onLoad"/></draw:frame></text:p>
                </text:list-item>
              </text:list>
            </text:list-item>
            <text:list-item>
              <text:p text:style-name="List_20_1_Content"> Traiter ses courriels sur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k-9_mail" text:style-name="Internet_20_link" text:visited-style-name="Visited_20_Internet_20_Link">Installation de K-9 Mail</text:a> <draw:frame draw:style-name="media" draw:name="142" text:anchor-type="as-char" draw:z-index="142" svg:width="0.82020833333333cm" svg:height="0.84666666666667cm"><draw:image xlink:href="Pictures/277ca89bb2f1db5f3caf0ed329f34225.png" xlink:type="simple" xlink:show="embed" xlink:actuate="onLoad"/></draw:frame></text:p>
                </text:list-item>
                <text:list-item>
                  <text:p text:style-name="List_20_1_Content"> <text:a xlink:type="simple" xlink:href="https://wiki.ilad.biz/microferennes/initiation-tablettes-smartphones-v01/02-utilisation_de_k-9_mail" text:style-name="Internet_20_link" text:visited-style-name="Visited_20_Internet_20_Link">Envoyer et recevoir des courriels sur tablette avec l'application K-9 MAIL</text:a> <draw:frame draw:style-name="media" draw:name="143" text:anchor-type="as-char" draw:z-index="143" svg:width="0.82020833333333cm" svg:height="0.84666666666667cm"><draw:image xlink:href="Pictures/277ca89bb2f1db5f3caf0ed329f34225.png" xlink:type="simple" xlink:show="embed" xlink:actuate="onLoad"/></draw:frame></text:p>
                </text:list-item>
              </text:list>
            </text:list-item>
            <text:list-item>
              <text:p text:style-name="List_20_1_Content"> Créer des documents avec synchronisations avec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google_docs" text:style-name="Internet_20_link" text:visited-style-name="Visited_20_Internet_20_Link">Installation de Google Docs</text:a> <draw:frame draw:style-name="media" draw:name="144" text:anchor-type="as-char" draw:z-index="144" svg:width="0.82020833333333cm" svg:height="0.84666666666667cm"><draw:image xlink:href="Pictures/277ca89bb2f1db5f3caf0ed329f34225.png" xlink:type="simple" xlink:show="embed" xlink:actuate="onLoad"/></draw:frame></text:p>
                </text:list-item>
                <text:list-item>
                  <text:p text:style-name="List_20_1_Content_Last"> <text:a xlink:type="simple" xlink:href="https://wiki.ilad.biz/microferennes/initiation-tablettes-smartphones-v01/02-utilisation_de_google_docs" text:style-name="Internet_20_link" text:visited-style-name="Visited_20_Internet_20_Link">Création de document simple et l'enregistrer sur une tablette ou un smartphone.</text:a> <draw:frame draw:style-name="media" draw:name="145" text:anchor-type="as-char" draw:z-index="145" svg:width="0.82020833333333cm" svg:height="0.84666666666667cm"><draw:image xlink:href="Pictures/277ca89bb2f1db5f3caf0ed329f34225.png" xlink:type="simple" xlink:show="embed" xlink:actuate="onLoad"/></draw:frame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mercredi_de_17h00_a_18h30_tablettes_et_smartphones_10"/><text:bookmark-start text:name="mercredi_de_17h00_a_18h30_tablettes_et_smartphones"/>Mercredi de 17h00 à 18h30 Tablettes et Smartphones :<text:bookmark-end text:name="__RefHeading___mercredi_de_17h00_a_18h30_tablettes_et_smartphones_10"/><text:bookmark-end text:name="mercredi_de_17h00_a_18h30_tablettes_et_smartpho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7:14</meta:creation-date>
    <dc:creator>Generated</dc:creator>
    <dc:date>2026-08-10T11::57:14</dc:date>
    <dc:language>en-US</dc:language>
    <meta:editing-cycles>1</meta:editing-cycles>
    <meta:editing-duration>PT0S</meta:editing-duration>
    <dc:title>microferennes:programmes2014-2015:00-accueil</dc:title>
  </office:meta>
</office:document-meta>
</file>