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7397dc4bc10412cb28b91b5c44cd.png"/>
  <manifest:file-entry manifest:media-type="image/png" manifest:full-path="Pictures/b322fe59501cfc63b51b1a6de39d42a5.png"/>
  <manifest:file-entry manifest:media-type="image/png" manifest:full-path="Pictures/277ca89bb2f1db5f3caf0ed329f34225.png"/>
  <manifest:file-entry manifest:media-type="image/png" manifest:full-path="Pictures/899ad4c6cad3b7d9b5fb917108b4e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ad.biz/microferennes/programmes2015-2016/2015-2016.pdf" text:style-name="Internet_20_link" text:visited-style-name="Visited_20_Internet_20_Link">2015-2016.pdf</text:a></text:p>
      <text:h text:style-name="Heading_20_1" text:outline-level="1"><text:bookmark text:name="microferennes:programmes2015-2016:00-accueil"/><text:bookmark-start text:name="__RefHeading___programmes_microfer_2015-2016_1"/><text:bookmark-start text:name="programmes_microfer_2015-2016"/>Programmes Microfer 2015-2016 :<text:bookmark-end text:name="__RefHeading___programmes_microfer_2015-2016_1"/><text:bookmark-end text:name="programmes_microfer_2015-2016"/></text:h>
      <text:h text:style-name="Heading_20_3" text:outline-level="3"><text:bookmark-start text:name="__RefHeading___legendes_2"/><text:bookmark-start text:name="legendes"/>Légendes :<text:bookmark-end text:name="__RefHeading___legendes_2"/><text:bookmark-end text:name="legen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82020833333333cm" svg:height="0.82020833333333cm"><draw:image xlink:href="Pictures/caab7397dc4bc10412cb28b91b5c44cd.png" xlink:type="simple" xlink:show="embed" xlink:actuate="onLoad"/></draw:frame> </text:p>
          </table:table-cell>
          <table:table-cell office:value-type="string" table:style-name="tablecell">
            <text:p text:style-name="tablealignleft"> En attente de rédaction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82020833333333cm" svg:height="0.82020833333333cm"><draw:image xlink:href="Pictures/b322fe59501cfc63b51b1a6de39d42a5.png" xlink:type="simple" xlink:show="embed" xlink:actuate="onLoad"/></draw:frame> </text:p>
          </table:table-cell>
          <table:table-cell office:value-type="string" table:style-name="tablecell">
            <text:p text:style-name="tablealignleft"> En cours de rédac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82020833333333cm" svg:height="0.84666666666667cm"><draw:image xlink:href="Pictures/277ca89bb2f1db5f3caf0ed329f34225.png" xlink:type="simple" xlink:show="embed" xlink:actuate="onLoad"/></draw:frame> </text:p>
          </table:table-cell>
          <table:table-cell office:value-type="string" table:style-name="tablecell">
            <text:p text:style-name="tablealignleft"> En attente de corrections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82020833333333cm" svg:height="0.82020833333333cm"><draw:image xlink:href="Pictures/899ad4c6cad3b7d9b5fb917108b4efbf.png" xlink:type="simple" xlink:show="embed" xlink:actuate="onLoad"/></draw:frame> </text:p>
          </table:table-cell>
          <table:table-cell office:value-type="string" table:style-name="tablecell">
            <text:p text:style-name="tablealignleft"> Rédigé et corrections effectuées </text:p>
          </table:table-cell>
        </table:table-row>
      </table:table>
      <text:h text:style-name="Heading_20_3" text:outline-level="3"><text:bookmark-start text:name="__RefHeading___lundi_de_15h45_a_17h15_photos_diaporama_videos_3"/><text:bookmark-start text:name="lundi_de_15h45_a_17h15_photos_diaporama_videos"/>Lundi de 15h45 à 17h15 Photos Diaporama Vidéos :<text:bookmark-end text:name="__RefHeading___lundi_de_15h45_a_17h15_photos_diaporama_videos_3"/><text:bookmark-end text:name="lundi_de_15h45_a_17h15_photos_diaporama_videos"/></text:h>
      <text:list text:style-name="Numbering_20_1" text:continue-numbering="false">
        <text:list-item>
          <text:p text:style-name="Numbering_20_1_Content_First"> Lundi 02 novembre 2015 de 15h45 à 17h15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4-annee/faire_un_montage_photo" text:style-name="Internet_20_link" text:visited-style-name="Visited_20_Internet_20_Link">Faire un montage Photo avec incrustation de personnage</text:a> <draw:frame draw:style-name="media" draw:name="4" text:anchor-type="as-char" draw:z-index="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6 novembre 2015 de 15h45 à 17h15</text:p>
          <text:list text:style-name="List_20_1">
            <text:list-item>
              <text:p text:style-name="List_20_1_Content"> <text:a xlink:type="simple" xlink:href="https://wiki.ilad.biz/microferennes/consolidation/07-transferts_photos_windows_7" text:style-name="Internet_20_link" text:visited-style-name="Visited_20_Internet_20_Link">Transférer ses photos sous Windows 7</text:a> <draw:frame draw:style-name="media" draw:name="5" text:anchor-type="as-char" draw:z-index="5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1/nommer_sa_clef_usb" text:style-name="Internet_20_link" text:visited-style-name="Visited_20_Internet_20_Link">Nommer sa clef USB</text:a> <draw:frame draw:style-name="media" draw:name="6" text:anchor-type="as-char" draw:z-index="6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 <draw:frame draw:style-name="media" draw:name="7" text:anchor-type="as-char" draw:z-index="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3 novembre 2015 de 15h45 à 17h15</text:p>
          <text:list text:style-name="List_20_1">
            <text:list-item>
              <text:p text:style-name="List_20_1_Content"> <text:a xlink:type="simple" xlink:href="https://wiki.ilad.biz/microferennes/ffdiaporama-v01/2015-11-23-01-installation-metamorphose-v1.1.2" text:style-name="Internet_20_link" text:visited-style-name="Visited_20_Internet_20_Link">Téléchargement et installation de Métamorphose</text:a> <draw:frame draw:style-name="media" draw:name="8" text:anchor-type="as-char" draw:z-index="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ffdiaporama-v01/2015-11-23-02-utilisation-simple-metamorphose-v1.1.2" text:style-name="Internet_20_link" text:visited-style-name="Visited_20_Internet_20_Link">Utilisation simple de Métamorphose</text:a> <draw:frame draw:style-name="media" draw:name="9" text:anchor-type="as-char" draw:z-index="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30 novembre 2015 de 15h45 à 17h15</text:p>
          <text:list text:style-name="List_20_1">
            <text:list-item>
              <text:p text:style-name="List_20_1_Content"> Préparation des fichiers pour les prochaines séances :</text:p>
              <text:list text:style-name="List_20_1">
                <text:list-item>
                  <text:p text:style-name="List_20_1_Content"> <text:a xlink:type="simple" xlink:href="https://wiki.ilad.biz/microferennes/consolidation-v02/02-trier_ses_fichiers_dans_ses_dossiers" text:style-name="Internet_20_link" text:visited-style-name="Visited_20_Internet_20_Link">Trier ses fichiers dans ses dossiers</text:a> <draw:frame draw:style-name="media" draw:name="10" text:anchor-type="as-char" draw:z-index="10" svg:width="0.82020833333333cm" svg:height="0.82020833333333cm"><draw:image xlink:href="Pictures/899ad4c6cad3b7d9b5fb917108b4efbf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"> Lundi 07 décembre 2015 de 15h45 à 17h15</text:p>
          <text:list text:style-name="List_20_1">
            <text:list-item>
              <text:p text:style-name="List_20_1_Content"> <text:a xlink:type="simple" xlink:href="https://wiki.ilad.biz/microferennes/perfectionnement-v02/12-01-telechargement_installation_ffdiaporama" text:style-name="Internet_20_link" text:visited-style-name="Visited_20_Internet_20_Link">Téléchargement et installation de ffDiaporama</text:a> <draw:frame draw:style-name="media" draw:name="11" text:anchor-type="as-char" draw:z-index="11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-v02/12-02-utilisation_ffdiaporama" text:style-name="Internet_20_link" text:visited-style-name="Visited_20_Internet_20_Link">Faire un diaporama vidéo avec ffDiaporama séance n°01</text:a> <draw:frame draw:style-name="media" draw:name="12" text:anchor-type="as-char" draw:z-index="1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4 décembre 2015 de 15h45 à 17h15</text:p>
          <text:list text:style-name="List_20_1">
            <text:list-item>
              <text:p text:style-name="List_20_1_Content"> <text:a xlink:type="simple" xlink:href="https://wiki.ilad.biz/microferennes/perfectionnement-v02/13-faire_un_diaporama_video_avec_ffdiaporama_seance_n_02" text:style-name="Internet_20_link" text:visited-style-name="Visited_20_Internet_20_Link">Faire un diaporama vidéo avec ffDiaporama séance n°02</text:a> <draw:frame draw:style-name="media" draw:name="13" text:anchor-type="as-char" draw:z-index="1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8 janvier 2016 de 15h45 à 17h15</text:p>
          <text:list text:style-name="List_20_1">
            <text:list-item>
              <text:p text:style-name="List_20_1_Content"> <text:a xlink:type="simple" xlink:href="https://wiki.ilad.biz/microferennes/ffdiaporama-v01/07-01-ffdiaporama-texte-01" text:style-name="Internet_20_link" text:visited-style-name="Visited_20_Internet_20_Link">Faire un diaporama vidéo avec ffDiaporama séance n°03 modifier les cadres textes</text:a> <draw:frame draw:style-name="media" draw:name="14" text:anchor-type="as-char" draw:z-index="1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ffdiaporama-v01/07-02-ffdiaporama-animer-cadre-texte-01" text:style-name="Internet_20_link" text:visited-style-name="Visited_20_Internet_20_Link">Faire un diaporama vidéo avec ffDiaporama séance n°04 animer les cadres textes</text:a> <draw:frame draw:style-name="media" draw:name="15" text:anchor-type="as-char" draw:z-index="1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5 janvier 2016 de 15h45 à 17h15</text:p>
          <text:list text:style-name="List_20_1">
            <text:list-item>
              <text:p text:style-name="List_20_1_Content"> <text:a xlink:type="simple" xlink:href="https://wiki.ilad.biz/microferennes/ffdiaporama-v01/08-ffdiaporama-animer-texte-effets-photos" text:style-name="Internet_20_link" text:visited-style-name="Visited_20_Internet_20_Link">Faire un diaporama vidéo avec ffDiaporama séance n°05 animer les textes et faire des effets sur les photos et les musiques</text:a> <draw:frame draw:style-name="media" draw:name="16" text:anchor-type="as-char" draw:z-index="1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1 février 2016 de 15h45 à 17h15</text:p>
          <text:list text:style-name="List_20_1">
            <text:list-item>
              <text:p text:style-name="List_20_1_Content"> <text:a xlink:type="simple" xlink:href="https://wiki.ilad.biz/microferennes/ffdiaporama-v01/09-ffdiaporama-legende_photos" text:style-name="Internet_20_link" text:visited-style-name="Visited_20_Internet_20_Link">Faire un diaporama vidéo avec ffDiaporama séance n°06 mettre une légende à vos photos qui s'affiche brièvement</text:a> <draw:frame draw:style-name="media" draw:name="17" text:anchor-type="as-char" draw:z-index="17" svg:width="0.82020833333333cm" svg:height="0.82020833333333cm"><draw:image xlink:href="Pictures/899ad4c6cad3b7d9b5fb917108b4efbf.png" xlink:type="simple" xlink:show="embed" xlink:actuate="onLoad"/></draw:frame> </text:p>
            </text:list-item>
          </text:list>
        </text:list-item>
        <text:list-item>
          <text:p text:style-name="Numbering_20_1_Content"> Lundi 22 février 2016 de 15h45 à 17h15</text:p>
          <text:list text:style-name="List_20_1">
            <text:list-item>
              <text:p text:style-name="List_20_1_Content"> <text:a xlink:type="simple" xlink:href="https://wiki.ilad.biz/microferennes/consolidation-v02/06-compilation-cd-audio" text:style-name="Internet_20_link" text:visited-style-name="Visited_20_Internet_20_Link">Enregistrer ses CD Audio sur son ordinateur et graver une compilation</text:a> <draw:frame draw:style-name="media" draw:name="18" text:anchor-type="as-char" draw:z-index="1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mercredi/envoi_de_gros_fichiers" text:style-name="Internet_20_link" text:visited-style-name="Visited_20_Internet_20_Link">Envoi de gros fichiers</text:a> <draw:frame draw:style-name="media" draw:name="19" text:anchor-type="as-char" draw:z-index="1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9 février 2016 de 15h45 à 17h15</text:p>
          <text:list text:style-name="List_20_1">
            <text:list-item>
              <text:p text:style-name="List_20_1_Content"> <text:a xlink:type="simple" xlink:href="https://wiki.ilad.biz/microferennes/ffdiaporama-v01/11-ffdiaporama-insertions_videos" text:style-name="Internet_20_link" text:visited-style-name="Visited_20_Internet_20_Link">Faire un diaporama vidéo avec ffDiaporama séance n°07 insertion d'une vidéo</text:a> <draw:frame draw:style-name="media" draw:name="20" text:anchor-type="as-char" draw:z-index="2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7 mars 2016 de 15h45 à 17h15</text:p>
          <text:list text:style-name="List_20_1">
            <text:list-item>
              <text:p text:style-name="List_20_1_Content"> <text:a xlink:type="simple" xlink:href="https://wiki.ilad.biz/microferennes/ffdiaporama-v01/12-ffdiaporama-insertions_arriere-plan_zoom_video" text:style-name="Internet_20_link" text:visited-style-name="Visited_20_Internet_20_Link">Faire un diaporama vidéo avec ffDiaporama séance n°08</text:a> <draw:frame draw:style-name="media" draw:name="21" text:anchor-type="as-char" draw:z-index="21" svg:width="0.82020833333333cm" svg:height="0.82020833333333cm"><draw:image xlink:href="Pictures/899ad4c6cad3b7d9b5fb917108b4efbf.png" xlink:type="simple" xlink:show="embed" xlink:actuate="onLoad"/></draw:frame></text:p>
              <text:list text:style-name="List_20_1">
                <text:list-item>
                  <text:p text:style-name="List_20_1_Content"> Insertion d'un arrière-plan, zoom vidéo, diapositive avec une photo ainsi qu'un cadre texte en clipart</text:p>
                </text:list-item>
              </text:list>
            </text:list-item>
          </text:list>
        </text:list-item>
        <text:list-item>
          <text:p text:style-name="Numbering_20_1_Content"> Lundi 14 mars 2016 de 15h45 à 17h15</text:p>
          <text:list text:style-name="List_20_1">
            <text:list-item>
              <text:p text:style-name="List_20_1_Content"> <text:a xlink:type="simple" xlink:href="https://wiki.ilad.biz/microferennes/ffdiaporama-v01/13-ffdiaporama-mettre_en_evidence_photos" text:style-name="Internet_20_link" text:visited-style-name="Visited_20_Internet_20_Link">Faire un diaporama vidéo avec ffDiaporama séance n°09 mettre en évidence une zone d'une photo</text:a> <draw:frame draw:style-name="media" draw:name="22" text:anchor-type="as-char" draw:z-index="2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1 mars 2016 de 15h45 à 17h15</text:p>
          <text:list text:style-name="List_20_1">
            <text:list-item>
              <text:p text:style-name="List_20_1_Content_Last"> <text:a xlink:type="simple" xlink:href="https://wiki.ilad.biz/microferennes/ffdiaporama-v01/14-ffdiaporama-exercices_de_revisions" text:style-name="Internet_20_link" text:visited-style-name="Visited_20_Internet_20_Link">Exercices de révisions sur ffDiaporama</text:a> <draw:frame draw:style-name="media" draw:name="23" text:anchor-type="as-char" draw:z-index="2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del">Lundi 04 janvier 2016 de 15h45 à 17h15</text:span> Absent astreinte établissement scolaire.</text:p>
        </text:list-item>
        <text:list-item>
          <text:p text:style-name="Numbering_20_1_Content_Last"> <text:span text:style-name="del">Lundi 11 janvier 2016 de 15h45 à 17h15</text:span> Absent astreinte établissement scolaire.</text:p>
        </text:list-item>
      </text:list>
      <text:p text:style-name="Text_20_body"><text:a xlink:type="simple" xlink:href="https://wiki.ilad.biz/microferennes/programmes2012-2013/00-accueil-s2#mardi_de_17h30_a_19h00" text:style-name="Internet_20_link" text:visited-style-name="Visited_20_Internet_20_Link">https://wiki.ilad.biz/microferennes/programmes2012-2013/00-accueil-s2#mardi_de_17h30_a_19h00</text:a></text:p>
      <text:h text:style-name="Heading_20_3" text:outline-level="3"><text:bookmark-start text:name="__RefHeading___lundi_de_17h30_a_19h00_consolidation_4"/><text:bookmark-start text:name="lundi_de_17h30_a_19h00_consolidation"/>Lundi de 17h30 à 19h00 Consolidation :<text:bookmark-end text:name="__RefHeading___lundi_de_17h30_a_19h00_consolidation_4"/><text:bookmark-end text:name="lundi_de_17h30_a_19h00_consolidation"/></text:h>
      <text:list text:style-name="Numbering_20_1" text:continue-numbering="false">
        <text:list-item>
          <text:p text:style-name="Numbering_20_1_Content_First"> Lundi 02 novembre 2015 de 17h30 à 19h00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consolidation-v02/01-frappe_de_texte_et_enregistrement_de_fichiers" text:style-name="Internet_20_link" text:visited-style-name="Visited_20_Internet_20_Link">Frappe de texte et enregistrement de fichiers</text:a> <draw:frame draw:style-name="media" draw:name="24" text:anchor-type="as-char" draw:z-index="2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6 novembre 2015 de 17h30 à 19h00</text:p>
          <text:list text:style-name="List_20_1">
            <text:list-item>
              <text:p text:style-name="List_20_1_Content"> <text:a xlink:type="simple" xlink:href="https://wiki.ilad.biz/microferennes/consolidation-v02/02-les_differents_formats_de_fichiers" text:style-name="Internet_20_link" text:visited-style-name="Visited_20_Internet_20_Link">Les différents formats de fichiers</text:a> <draw:frame draw:style-name="media" draw:name="25" text:anchor-type="as-char" draw:z-index="25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consolidation-v02/02-trier_ses_fichiers_dans_ses_dossiers" text:style-name="Internet_20_link" text:visited-style-name="Visited_20_Internet_20_Link">Trier ses fichiers dans ses dossiers</text:a> <draw:frame draw:style-name="media" draw:name="26" text:anchor-type="as-char" draw:z-index="2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3 novembre 2015 de 17h30 à 19h00</text:p>
          <text:list text:style-name="List_20_1">
            <text:list-item>
              <text:p text:style-name="List_20_1_Content"> <text:a xlink:type="simple" xlink:href="https://wiki.ilad.biz/microferennes/consolidation-v02/03-illustrer_son_texte_avec_une_image_ou_un_dessin" text:style-name="Internet_20_link" text:visited-style-name="Visited_20_Internet_20_Link">Illustrer son texte avec une image ou un dessin</text:a> <draw:frame draw:style-name="media" draw:name="27" text:anchor-type="as-char" draw:z-index="2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30 novembre 2015 de 17h30 à 19h00</text:p>
          <text:list text:style-name="List_20_1">
            <text:list-item>
              <text:p text:style-name="List_20_1_Content"> <text:a xlink:type="simple" xlink:href="https://wiki.ilad.biz/microferennes/consolidation-v02/04-creer_une_affiche" text:style-name="Internet_20_link" text:visited-style-name="Visited_20_Internet_20_Link">Créer une affiche</text:a> <draw:frame draw:style-name="media" draw:name="28" text:anchor-type="as-char" draw:z-index="2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7 décembre 2015 de 17h30 à 19h00</text:p>
          <text:list text:style-name="List_20_1">
            <text:list-item>
              <text:p text:style-name="List_20_1_Content"> <text:a xlink:type="simple" xlink:href="https://wiki.ilad.biz/microferennes/consolidation-v02/05-faire_une_carte_d_invitation" text:style-name="Internet_20_link" text:visited-style-name="Visited_20_Internet_20_Link">Faire une carte d'invitation</text:a> <draw:frame draw:style-name="media" draw:name="29" text:anchor-type="as-char" draw:z-index="2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4 décembre 2015 de 17h30 à 19h00</text:p>
          <text:list text:style-name="List_20_1">
            <text:list-item>
              <text:p text:style-name="List_20_1_Content"> <text:a xlink:type="simple" xlink:href="https://wiki.ilad.biz/microferennes/consolidation-v02/05-faire_une_carte_d_invitation" text:style-name="Internet_20_link" text:visited-style-name="Visited_20_Internet_20_Link">Faire une carte d'invitation</text:a> <draw:frame draw:style-name="media" draw:name="30" text:anchor-type="as-char" draw:z-index="3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8 janvier 2016 de 17h30 à 19h00</text:p>
          <text:list text:style-name="List_20_1">
            <text:list-item>
              <text:p text:style-name="List_20_1_Content"> <text:a xlink:type="simple" xlink:href="https://wiki.ilad.biz/microferennes/consolidation-v02/09-internet_le_navigateur_internet_les_moteurs_de_recherches_la_barre_d_adresse" text:style-name="Internet_20_link" text:visited-style-name="Visited_20_Internet_20_Link">Internet le navigateur internet les moteurs de recherches la barre d'adresse</text:a> <draw:frame draw:style-name="media" draw:name="31" text:anchor-type="as-char" draw:z-index="3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5 janvier 2016 de 17h30 à 19h00</text:p>
          <text:list text:style-name="List_20_1">
            <text:list-item>
              <text:p text:style-name="List_20_1_Content"> <text:a xlink:type="simple" xlink:href="https://wiki.ilad.biz/microferennes/consolidation-v02/06-compilation-cd-audio" text:style-name="Internet_20_link" text:visited-style-name="Visited_20_Internet_20_Link">Enregistrer ses CD Audio sur son ordinateur et graver une compilation.</text:a> <draw:frame draw:style-name="media" draw:name="32" text:anchor-type="as-char" draw:z-index="3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1 février 2016 de 17h30 à 19h00</text:p>
          <text:list text:style-name="List_20_1">
            <text:list-item>
              <text:p text:style-name="List_20_1_Content"> <text:a xlink:type="simple" xlink:href="https://wiki.ilad.biz/microferennes/consolidation-v02/07-photo_numerique_enregistrer_ses_photos_retoucher_ses_photos" text:style-name="Internet_20_link" text:visited-style-name="Visited_20_Internet_20_Link">Photo numérique enregistrer ses photos retoucher ses photos</text:a> <draw:frame draw:style-name="media" draw:name="33" text:anchor-type="as-char" draw:z-index="3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2 février 2016 de 17h30 à 19h00</text:p>
          <text:list text:style-name="List_20_1">
            <text:list-item>
              <text:p text:style-name="List_20_1_Content"> <text:a xlink:type="simple" xlink:href="https://wiki.ilad.biz/microferennes/consolidation-v02/08-photo_numerique_retoucher_et_graver_ses_photos" text:style-name="Internet_20_link" text:visited-style-name="Visited_20_Internet_20_Link">Photo numérique retoucher et graver ses photos</text:a> <draw:frame draw:style-name="media" draw:name="34" text:anchor-type="as-char" draw:z-index="3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9 février 2016 de 17h30 à 19h00</text:p>
          <text:list text:style-name="List_20_1">
            <text:list-item>
              <text:p text:style-name="List_20_1_Content"> <text:a xlink:type="simple" xlink:href="https://wiki.ilad.biz/microferennes/consolidation-v02/10-internet_preparer_un_voyage" text:style-name="Internet_20_link" text:visited-style-name="Visited_20_Internet_20_Link">Internet préparer un voyage</text:a> <draw:frame draw:style-name="media" draw:name="35" text:anchor-type="as-char" draw:z-index="3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7 mars 2016 de 17h30 à 19h00</text:p>
          <text:list text:style-name="List_20_1">
            <text:list-item>
              <text:p text:style-name="List_20_1_Content"> <text:a xlink:type="simple" xlink:href="https://wiki.ilad.biz/microferennes/consolidation-v02/11-internet_forum_et_tchat" text:style-name="Internet_20_link" text:visited-style-name="Visited_20_Internet_20_Link">Internet forum et tchat</text:a> <draw:frame draw:style-name="media" draw:name="36" text:anchor-type="as-char" draw:z-index="3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4 mars 2016 de 17h30 à 19h00</text:p>
          <text:list text:style-name="List_20_1">
            <text:list-item>
              <text:p text:style-name="List_20_1_Content"> <text:a xlink:type="simple" xlink:href="https://wiki.ilad.biz/microferennes/consolidation-v02/12-internet_site_utilitaire" text:style-name="Internet_20_link" text:visited-style-name="Visited_20_Internet_20_Link">Internet site utilitaire</text:a> <draw:frame draw:style-name="media" draw:name="37" text:anchor-type="as-char" draw:z-index="3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1 mars 2016 de 17h30 à 19h00</text:p>
          <text:list text:style-name="List_20_1">
            <text:list-item>
              <text:p text:style-name="List_20_1_Content"> <text:a xlink:type="simple" xlink:href="https://wiki.ilad.biz/microferennes/consolidation-v02/13-revision_traitement_de_texte" text:style-name="Internet_20_link" text:visited-style-name="Visited_20_Internet_20_Link">Révision Traitement de texte</text:a> <draw:frame draw:style-name="media" draw:name="38" text:anchor-type="as-char" draw:z-index="3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_Last"> <text:a xlink:type="simple" xlink:href="https://wiki.ilad.biz/microferennes/consolidation-v02/14-revision_internet" text:style-name="Internet_20_link" text:visited-style-name="Visited_20_Internet_20_Link">Révision Internet</text:a> <draw:frame draw:style-name="media" draw:name="39" text:anchor-type="as-char" draw:z-index="3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del">Lundi 04 janvier 2016 de 17h30 à 19h00</text:span> Absent astreinte établissement scolaire.</text:p>
        </text:list-item>
        <text:list-item>
          <text:p text:style-name="Numbering_20_1_Content_Last"> <text:span text:style-name="del">Lundi 11 janvier 2016 de 17h30 à 19h00</text:span> Absent astreinte établissement scolaire.</text:p>
        </text:list-item>
      </text:list>
      <text:h text:style-name="Heading_20_3" text:outline-level="3"><text:bookmark-start text:name="__RefHeading___mardi_de_14h00_a_15h30_initiation_5"/><text:bookmark-start text:name="mardi_de_14h00_a_15h30_initiation"/>Mardi de 14h00 à 15h30  Initiation :<text:bookmark-end text:name="__RefHeading___mardi_de_14h00_a_15h30_initiation_5"/><text:bookmark-end text:name="mardi_de_14h00_a_15h30_initiation"/></text:h>
      <text:list text:style-name="Numbering_20_1" text:continue-numbering="false">
        <text:list-item>
          <text:p text:style-name="Numbering_20_1_Content_First"> Mardi 03 novembre 2015 de 14h00 à 15h30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initiation-v2/01-presentation_du_materiel_informatique" text:style-name="Internet_20_link" text:visited-style-name="Visited_20_Internet_20_Link">Présentation du matériel informatique</text:a> <draw:frame draw:style-name="media" draw:name="40" text:anchor-type="as-char" draw:z-index="40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ardi 17 novembre 2015 de 14h00 à 15h30</text:p>
          <text:list text:style-name="List_20_1">
            <text:list-item>
              <text:p text:style-name="List_20_1_Content"> <text:a xlink:type="simple" xlink:href="https://wiki.ilad.biz/microferennes/initiation-v2/02-decouverte_du_clavier_et_de_la_souris" text:style-name="Internet_20_link" text:visited-style-name="Visited_20_Internet_20_Link">Découverte du clavier et de la souris</text:a> <draw:frame draw:style-name="media" draw:name="41" text:anchor-type="as-char" draw:z-index="4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4 novembre 2015 de 14h00 à 15h30</text:p>
          <text:list text:style-name="List_20_1">
            <text:list-item>
              <text:p text:style-name="List_20_1_Content"> <text:a xlink:type="simple" xlink:href="https://wiki.ilad.biz/microferennes/initiation-v2/03-frappe_de_texte_et_enregistrement_des_fichiers" text:style-name="Internet_20_link" text:visited-style-name="Visited_20_Internet_20_Link">Frappe de texte et enregistrement des fichiers</text:a> <draw:frame draw:style-name="media" draw:name="42" text:anchor-type="as-char" draw:z-index="4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1 décembre 2015 de 14h00 à 15h30</text:p>
          <text:list text:style-name="List_20_1">
            <text:list-item>
              <text:p text:style-name="List_20_1_Content"> <text:a xlink:type="simple" xlink:href="https://wiki.ilad.biz/microferennes/initiation-v2/04-frappe_de_texte_et_enregistrement_des_fichiers_2" text:style-name="Internet_20_link" text:visited-style-name="Visited_20_Internet_20_Link">Frappe de texte et enregistrement des fichiers 2</text:a> <draw:frame draw:style-name="media" draw:name="43" text:anchor-type="as-char" draw:z-index="4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8 décembre 2015 de 14h00 à 15h30</text:p>
          <text:list text:style-name="List_20_1">
            <text:list-item>
              <text:p text:style-name="List_20_1_Content"> <text:a xlink:type="simple" xlink:href="https://wiki.ilad.biz/microferennes/initiation-v2/05-illustrer_son_texte_avec_une_image_ou_un_dessin" text:style-name="Internet_20_link" text:visited-style-name="Visited_20_Internet_20_Link">Illustrer son texte avec une image ou un dessin</text:a> <draw:frame draw:style-name="media" draw:name="44" text:anchor-type="as-char" draw:z-index="4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5-memento_libreoffice_texte" text:style-name="Internet_20_link" text:visited-style-name="Visited_20_Internet_20_Link">Mémento LibreOffice Texte</text:a> <draw:frame draw:style-name="media" draw:name="45" text:anchor-type="as-char" draw:z-index="4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5 décembre 2015 de 14h00 à 15h30</text:p>
          <text:list text:style-name="List_20_1">
            <text:list-item>
              <text:p text:style-name="List_20_1_Content"> <text:a xlink:type="simple" xlink:href="https://wiki.ilad.biz/microferennes/initiation-v2/06-illustrer_son_texte_avec_une_image_ou_un_dessin_2" text:style-name="Internet_20_link" text:visited-style-name="Visited_20_Internet_20_Link">Illustrer son texte avec une image ou un dessin 2</text:a> <draw:frame draw:style-name="media" draw:name="46" text:anchor-type="as-char" draw:z-index="4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5 janvier 2016 de 14h00 à 15h30</text:p>
          <text:list text:style-name="List_20_1"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Tableaux 1</text:a> <draw:frame draw:style-name="media" draw:name="47" text:anchor-type="as-char" draw:z-index="4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7-memento_libreoffice_tableau_simple" text:style-name="Internet_20_link" text:visited-style-name="Visited_20_Internet_20_Link">Découverte de la barre d'outils Tableau LibreOffice Texte (Writer) :</text:a>  <draw:frame draw:style-name="media" draw:name="48" text:anchor-type="as-char" draw:z-index="4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2 janvier 2016 de 14h00 à 15h30</text:p>
          <text:list text:style-name="List_20_1">
            <text:list-item>
              <text:p text:style-name="List_20_1_Content"> <text:a xlink:type="simple" xlink:href="https://wiki.ilad.biz/microferennes/initiation-v2/08-tableaux_2" text:style-name="Internet_20_link" text:visited-style-name="Visited_20_Internet_20_Link">Tableaux 2</text:a> <draw:frame draw:style-name="media" draw:name="49" text:anchor-type="as-char" draw:z-index="4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9 janvier 2016 de 14h00 à 15h30</text:p>
          <text:list text:style-name="List_20_1">
            <text:list-item>
              <text:p text:style-name="List_20_1_Content"> <text:a xlink:type="simple" xlink:href="https://wiki.ilad.biz/microferennes/initiation-v2/09-01-installation-infrarecorder" text:style-name="Internet_20_link" text:visited-style-name="Visited_20_Internet_20_Link">Installation du Logiciel Infrarecorder</text:a> <draw:frame draw:style-name="media" draw:name="50" text:anchor-type="as-char" draw:z-index="5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9-02-archivage_de_donnees_sur_cd_ou_dvd" text:style-name="Internet_20_link" text:visited-style-name="Visited_20_Internet_20_Link">Archivage_de_donnees_sur_cd_ou_dvd</text:a> <draw:frame draw:style-name="media" draw:name="51" text:anchor-type="as-char" draw:z-index="51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9-03-cd_ou_dvd" text:style-name="Internet_20_link" text:visited-style-name="Visited_20_Internet_20_Link">Les différents types de CD et DVD</text:a> <draw:frame draw:style-name="media" draw:name="52" text:anchor-type="as-char" draw:z-index="5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6 janvier 2016 de 14h00 à 15h30</text:p>
          <text:list text:style-name="List_20_1">
            <text:list-item>
              <text:p text:style-name="List_20_1_Content"> <text:a xlink:type="simple" xlink:href="https://wiki.ilad.biz/microferennes/initiation-v2/10-01-installation-mise_en_place_de_l_antivirus_avast" text:style-name="Internet_20_link" text:visited-style-name="Visited_20_Internet_20_Link">Installation de l'antivirus Avast</text:a> <draw:frame draw:style-name="media" draw:name="53" text:anchor-type="as-char" draw:z-index="53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10-02-logiciels_malveillants" text:style-name="Internet_20_link" text:visited-style-name="Visited_20_Internet_20_Link">Les logiciels malveillants</text:a> <draw:frame draw:style-name="media" draw:name="54" text:anchor-type="as-char" draw:z-index="5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2 février 2016 de 14h00 à 15h30</text:p>
          <text:list text:style-name="List_20_1">
            <text:list-item>
              <text:p text:style-name="List_20_1_Content"> <text:a xlink:type="simple" xlink:href="https://wiki.ilad.biz/microferennes/initiation-v2/11-01-installation-mozilla-firefox" text:style-name="Internet_20_link" text:visited-style-name="Visited_20_Internet_20_Link">Téléchargement et installation de Mozilla Firefox</text:a> <draw:frame draw:style-name="media" draw:name="55" text:anchor-type="as-char" draw:z-index="55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11-02-internet_1-_decouverte" text:style-name="Internet_20_link" text:visited-style-name="Visited_20_Internet_20_Link">Internet 1- découverte</text:a> <draw:frame draw:style-name="media" draw:name="56" text:anchor-type="as-char" draw:z-index="5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3 février 2016 de 14h00 à 15h30</text:p>
          <text:list text:style-name="List_20_1">
            <text:list-item>
              <text:p text:style-name="List_20_1_Content"> <text:a xlink:type="simple" xlink:href="https://wiki.ilad.biz/microferennes/initiation-v2/12-internet_2_-_la_boite_aux_lettres" text:style-name="Internet_20_link" text:visited-style-name="Visited_20_Internet_20_Link">Internet 2 - la boite aux lettres</text:a> <draw:frame draw:style-name="media" draw:name="57" text:anchor-type="as-char" draw:z-index="5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1 mars 2016 de 14h00 à 15h30</text:p>
          <text:list text:style-name="List_20_1">
            <text:list-item>
              <text:p text:style-name="List_20_1_Content"> <text:a xlink:type="simple" xlink:href="https://wiki.ilad.biz/microferennes/initiation-v2/13-internet_3_-_recherche_web" text:style-name="Internet_20_link" text:visited-style-name="Visited_20_Internet_20_Link">Internet 3 - recherche Web</text:a> <draw:frame draw:style-name="media" draw:name="58" text:anchor-type="as-char" draw:z-index="5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13-internet_3_-_recherche_web_correction" text:style-name="Internet_20_link" text:visited-style-name="Visited_20_Internet_20_Link">Internet 3 - Recherche Web Corrigé</text:a> <draw:frame draw:style-name="media" draw:name="59" text:anchor-type="as-char" draw:z-index="5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2 mars 2016 de 14h00 à 15h30</text:p>
          <text:list text:style-name="List_20_1">
            <text:list-item>
              <text:p text:style-name="List_20_1_Content_Last"> <text:a xlink:type="simple" xlink:href="https://wiki.ilad.biz/microferennes/initiation-v2/14-revisions_textes_et_internet" text:style-name="Internet_20_link" text:visited-style-name="Visited_20_Internet_20_Link">Révisions textes et internet</text:a> <draw:frame draw:style-name="media" draw:name="60" text:anchor-type="as-char" draw:z-index="60" svg:width="0.82020833333333cm" svg:height="0.82020833333333cm"><draw:image xlink:href="Pictures/b322fe59501cfc63b51b1a6de39d42a5.png" xlink:type="simple" xlink:show="embed" xlink:actuate="onLoad"/></draw:frame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del">Mardi 08 mars 2016 de 14h00 à 15h30</text:span></text:p>
        </text:list-item>
        <text:list-item>
          <text:p text:style-name="Numbering_20_1_Content_Last"> <text:span text:style-name="del">Mardi 15 mars 2016 de 14h00 à 15h30</text:span></text:p>
        </text:list-item>
      </text:list>
      <text:h text:style-name="Heading_20_3" text:outline-level="3"><text:bookmark-start text:name="__RefHeading___mardi_de_15h45_a_17h15_perfectionnement_6"/><text:bookmark-start text:name="mardi_de_15h45_a_17h15_perfectionnement"/>Mardi de 15h45 à 17h15 Perfectionnement :<text:bookmark-end text:name="__RefHeading___mardi_de_15h45_a_17h15_perfectionnement_6"/><text:bookmark-end text:name="mardi_de_15h45_a_17h15_perfectionnement"/></text:h>
      <text:list text:style-name="Numbering_20_1" text:continue-numbering="false">
        <text:list-item>
          <text:p text:style-name="Numbering_20_1_Content_First"> Mardi 03 novembre 2014 de 15h45 à 17h15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perfectionnement/01-windows_le_systeme_d_exploitation_les_bases" text:style-name="Internet_20_link" text:visited-style-name="Visited_20_Internet_20_Link">Windows, le système d'exploitation, les bases</text:a> <draw:frame draw:style-name="media" draw:name="61" text:anchor-type="as-char" draw:z-index="61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ardi 17 novembre 2015 de 15h45 à 17h15</text:p>
          <text:list text:style-name="List_20_1">
            <text:list-item>
              <text:p text:style-name="List_20_1_Content"> <text:a xlink:type="simple" xlink:href="https://wiki.ilad.biz/microferennes/perfectionnement/02-entretenir_son_ordinateur" text:style-name="Internet_20_link" text:visited-style-name="Visited_20_Internet_20_Link">Entretenir son ordinateur</text:a> <draw:frame draw:style-name="media" draw:name="62" text:anchor-type="as-char" draw:z-index="6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4 novembre 2015 de 15h45 à 17h15</text:p>
          <text:list text:style-name="List_20_1">
            <text:list-item>
              <text:p text:style-name="List_20_1_Content"> <text:a xlink:type="simple" xlink:href="https://wiki.ilad.biz/microferennes/perfectionnement/03-taper_un_texte_evolue_image_et_tableau" text:style-name="Internet_20_link" text:visited-style-name="Visited_20_Internet_20_Link">Taper un texte évolué (Image et Tableau)</text:a> <draw:frame draw:style-name="media" draw:name="63" text:anchor-type="as-char" draw:z-index="6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 décembre 2015 de 15h45 à 17h15</text:p>
          <text:list text:style-name="List_20_1">
            <text:list-item>
              <text:p text:style-name="List_20_1_Content"> <text:a xlink:type="simple" xlink:href="https://wiki.ilad.biz/microferennes/perfectionnement/04-taper_un_texte_evolue_image_et_tableau" text:style-name="Internet_20_link" text:visited-style-name="Visited_20_Internet_20_Link">Taper un texte évolué (Image et Tableau) chapitre 2</text:a> <draw:frame draw:style-name="media" draw:name="64" text:anchor-type="as-char" draw:z-index="6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8 décembre 2015 de 15h45 à 17h15</text:p>
          <text:list text:style-name="List_20_1">
            <text:list-item>
              <text:p text:style-name="List_20_1_Content"> Les imprimantes <draw:frame draw:style-name="media" draw:name="65" text:anchor-type="as-char" draw:z-index="65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Mardi 15 décembre 2015 de 15h45 à 17h15</text:p>
          <text:list text:style-name="List_20_1">
            <text:list-item>
              <text:p text:style-name="List_20_1_Content"> <text:a xlink:type="simple" xlink:href="https://wiki.ilad.biz/microferennes/perfectionnement/06-bien_comprendre_le_copier-coller" text:style-name="Internet_20_link" text:visited-style-name="Visited_20_Internet_20_Link">Bien comprendre le copier-coller</text:a> <draw:frame draw:style-name="media" draw:name="66" text:anchor-type="as-char" draw:z-index="6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5 janvier 2016 de 15h45 à 17h15</text:p>
          <text:list text:style-name="List_20_1">
            <text:list-item>
              <text:p text:style-name="List_20_1_Content"> <text:a xlink:type="simple" xlink:href="https://wiki.ilad.biz/microferennes/perfectionnement-v02/07-faire_un_menu_en_4_volets_recto_verso" text:style-name="Internet_20_link" text:visited-style-name="Visited_20_Internet_20_Link">Faire un menu en 4 volets ( recto verso )</text:a> <draw:frame draw:style-name="media" draw:name="67" text:anchor-type="as-char" draw:z-index="6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2 janvier 2016 de 15h45 à 17h15</text:p>
          <text:list text:style-name="List_20_1">
            <text:list-item>
              <text:p text:style-name="List_20_1_Content"> <text:a xlink:type="simple" xlink:href="https://wiki.ilad.biz/microferennes/consolidation-v02/05-faire_une_carte_d_invitation" text:style-name="Internet_20_link" text:visited-style-name="Visited_20_Internet_20_Link">Faire une carte de vœux</text:a> <draw:frame draw:style-name="media" draw:name="68" text:anchor-type="as-char" draw:z-index="6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9 janvier 2016 de 15h45 à 17h15</text:p>
          <text:list text:style-name="List_20_1">
            <text:list-item>
              <text:p text:style-name="List_20_1_Content"> <text:a xlink:type="simple" xlink:href="https://wiki.ilad.biz/microferennes/initiation/09-archivage_de_donnees_sur_cd_ou_dvd" text:style-name="Internet_20_link" text:visited-style-name="Visited_20_Internet_20_Link">Graver un CD</text:a> <draw:frame draw:style-name="media" draw:name="69" text:anchor-type="as-char" draw:z-index="6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 <draw:frame draw:style-name="media" draw:name="70" text:anchor-type="as-char" draw:z-index="7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9-faire_une_jaquette" text:style-name="Internet_20_link" text:visited-style-name="Visited_20_Internet_20_Link">Faire une jaquette</text:a> <draw:frame draw:style-name="media" draw:name="71" text:anchor-type="as-char" draw:z-index="7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6 janvier 2016 de 15h45 à 17h15</text:p>
          <text:list text:style-name="List_20_1">
            <text:list-item>
              <text:p text:style-name="List_20_1_Content"> <text:a xlink:type="simple" xlink:href="https://wiki.ilad.biz/microferennes/consolidation/06-compilation-cd-audio" text:style-name="Internet_20_link" text:visited-style-name="Visited_20_Internet_20_Link">Graver une compilation de musique</text:a> <draw:frame draw:style-name="media" draw:name="72" text:anchor-type="as-char" draw:z-index="7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 février 2016 de 15h45 à 17h15</text:p>
          <text:list text:style-name="List_20_1">
            <text:list-item>
              <text:p text:style-name="List_20_1_Content"> <text:a xlink:type="simple" xlink:href="https://wiki.ilad.biz/microferennes/consolidation/07-photo_numerique_enregistrer_ses_photos_retoucher_ses_photos" text:style-name="Internet_20_link" text:visited-style-name="Visited_20_Internet_20_Link">Ajouter du texte à mes photos</text:a> <draw:frame draw:style-name="media" draw:name="73" text:anchor-type="as-char" draw:z-index="7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3 février 2016 de 15h45 à 17h15</text:p>
          <text:list text:style-name="List_20_1">
            <text:list-item>
              <text:p text:style-name="List_20_1_Content"> <text:a xlink:type="simple" xlink:href="https://wiki.ilad.biz/microferennes/perfectionnement-v02/12-01-telechargement_installation_ffdiaporama" text:style-name="Internet_20_link" text:visited-style-name="Visited_20_Internet_20_Link">Téléchargement et installation de ffDiaporama</text:a> <draw:frame draw:style-name="media" draw:name="74" text:anchor-type="as-char" draw:z-index="7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-v02/12-02-utilisation_ffdiaporama" text:style-name="Internet_20_link" text:visited-style-name="Visited_20_Internet_20_Link">Faire un diaporama vidéo avec ffDiaporama séance n°01</text:a> <draw:frame draw:style-name="media" draw:name="75" text:anchor-type="as-char" draw:z-index="7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 mars 2016 de 15h45 à 17h15</text:p>
          <text:list text:style-name="List_20_1">
            <text:list-item>
              <text:p text:style-name="List_20_1_Content"> <text:a xlink:type="simple" xlink:href="https://wiki.ilad.biz/microferennes/perfectionnement-v02/13-faire_un_diaporama_video_avec_ffdiaporama_seance_n_02" text:style-name="Internet_20_link" text:visited-style-name="Visited_20_Internet_20_Link">Faire un diaporama vidéo avec ffDiaporama séance n°02</text:a> <draw:frame draw:style-name="media" draw:name="76" text:anchor-type="as-char" draw:z-index="7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2 mars 2016 de 15h45 à 17h15</text:p>
          <text:list text:style-name="List_20_1">
            <text:list-item>
              <text:p text:style-name="List_20_1_Content_Last"> Travailler sur ses photos 2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del">Mardi 8 mars 2016 de 15h45 à 17h15</text:span></text:p>
        </text:list-item>
        <text:list-item>
          <text:p text:style-name="Numbering_20_1_Content_Last"> <text:span text:style-name="del">Mardi 15 mars 2016 de 15h45 à 17h15</text:span></text:p>
        </text:list-item>
      </text:list>
      <text:h text:style-name="Heading_20_3" text:outline-level="3"><text:bookmark-start text:name="__RefHeading___mardi_de_17h30_a_19h00_7eme_annee_et_7"/><text:bookmark-start text:name="mardi_de_17h30_a_19h00_7eme_annee_et"/>Mardi de 17h30 à 19h00 7ème année et + :<text:bookmark-end text:name="__RefHeading___mardi_de_17h30_a_19h00_7eme_annee_et_7"/><text:bookmark-end text:name="mardi_de_17h30_a_19h00_7eme_annee_et"/></text:h>
      <text:p text:style-name="Text_20_body"><text:a xlink:type="simple" xlink:href="https://wiki.ilad.biz/microferennes/brouillons/themes-mardi-7annee-2015-2016" text:style-name="Internet_20_link" text:visited-style-name="Visited_20_Internet_20_Link">Thème à aborder pour l'année 2015-2016</text:a></text:p>
      <text:list text:style-name="Numbering_20_1" text:continue-numbering="false">
        <text:list-item>
          <text:p text:style-name="Numbering_20_1_Content_First"> Mardi 06 Octobre 2015</text:p>
          <text:list text:style-name="List_20_1">
            <text:list-item>
              <text:p text:style-name="List_20_1_Content"> Les différents formats de fichiers</text:p>
            </text:list-item>
            <text:list-item>
              <text:p text:style-name="List_20_1_Content"> Créer un dossier</text:p>
            </text:list-item>
            <text:list-item>
              <text:p text:style-name="List_20_1_Content"> Trier ses fichiers dans ses dossiers</text:p>
            </text:list-item>
          </text:list>
        </text:list-item>
        <text:list-item>
          <text:p text:style-name="Numbering_20_1_Content"> Mardi 13 Octobre 2015</text:p>
          <text:list text:style-name="List_20_1">
            <text:list-item>
              <text:p text:style-name="List_20_1_Content"> Créer un dossier</text:p>
            </text:list-item>
            <text:list-item>
              <text:p text:style-name="List_20_1_Content"> Trier ses fichiers dans ses dossiers</text:p>
            </text:list-item>
          </text:list>
        </text:list-item>
        <text:list-item>
          <text:p text:style-name="Numbering_20_1_Content"> Mardi 03 Novembre 2015</text:p>
          <text:list text:style-name="List_20_1">
            <text:list-item>
              <text:p text:style-name="List_20_1_Content"> <text:a xlink:type="simple" xlink:href="https://wiki.ilad.biz/microferennes/7-annee-et-plus/2015-11-cube-photos" text:style-name="Internet_20_link" text:visited-style-name="Visited_20_Internet_20_Link">Faire un cube photo avec LibreOffice Writer</text:a></text:p>
            </text:list-item>
          </text:list>
        </text:list-item>
        <text:list-item>
          <text:p text:style-name="Numbering_20_1_Content"> Mardi 17 Novembre 2015</text:p>
          <text:list text:style-name="List_20_1">
            <text:list-item>
              <text:p text:style-name="List_20_1_Content"> Faire un cube photo avec LibreOffice Draw partie n°02 (Insertion des photos)</text:p>
            </text:list-item>
          </text:list>
        </text:list-item>
        <text:list-item>
          <text:p text:style-name="Numbering_20_1_Content"> Mardi 01 Décembre 2015</text:p>
          <text:list text:style-name="List_20_1">
            <text:list-item>
              <text:p text:style-name="List_20_1_Content"> <text:a xlink:type="simple" xlink:href="https://wiki.ilad.biz/microferennes/consolidation-v02/02-trier_ses_fichiers_dans_ses_dossiers" text:style-name="Internet_20_link" text:visited-style-name="Visited_20_Internet_20_Link">Trier ses fichiers dans ses dossiers :</text:a></text:p>
            </text:list-item>
          </text:list>
        </text:list-item>
        <text:list-item>
          <text:p text:style-name="Numbering_20_1_Content"> Mardi 08 Décembre 2015</text:p>
          <text:list text:style-name="List_20_1">
            <text:list-item>
              <text:p text:style-name="List_20_1_Content"> <text:a xlink:type="simple" xlink:href="https://wiki.ilad.biz/microferennes/initiation-v2/09-02-archivage_de_donnees_sur_cd_ou_dvd" text:style-name="Internet_20_link" text:visited-style-name="Visited_20_Internet_20_Link">Archivage de données sur CD ou DVD</text:a> <draw:frame draw:style-name="media" draw:name="77" text:anchor-type="as-char" draw:z-index="7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v2/09-03-cd_ou_dvd" text:style-name="Internet_20_link" text:visited-style-name="Visited_20_Internet_20_Link">Les différents types de CD et DVD</text:a> <draw:frame draw:style-name="media" draw:name="78" text:anchor-type="as-char" draw:z-index="7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5 janvier 2016</text:p>
          <text:list text:style-name="List_20_1">
            <text:list-item>
              <text:p text:style-name="List_20_1_Content"> <text:a xlink:type="simple" xlink:href="https://wiki.ilad.biz/microferennes/perfectionnement-v02/06-bien_comprendre_le_copier-coller" text:style-name="Internet_20_link" text:visited-style-name="Visited_20_Internet_20_Link">Bien comprendre le copier-coller</text:a> <draw:frame draw:style-name="media" draw:name="79" text:anchor-type="as-char" draw:z-index="7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/02-entretenir_son_ordinateur" text:style-name="Internet_20_link" text:visited-style-name="Visited_20_Internet_20_Link">Entretenir son ordinateur</text:a> <draw:frame draw:style-name="media" draw:name="80" text:anchor-type="as-char" draw:z-index="8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2 Janvier 2016</text:p>
          <text:list text:style-name="List_20_1">
            <text:list-item>
              <text:p text:style-name="List_20_1_Content"> <text:a xlink:type="simple" xlink:href="https://wiki.ilad.biz/microferennes/consolidation-v02/05-faire_une_carte_d_invitation" text:style-name="Internet_20_link" text:visited-style-name="Visited_20_Internet_20_Link">Faire une carte de vœux</text:a> <draw:frame draw:style-name="media" draw:name="81" text:anchor-type="as-char" draw:z-index="8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2 Février 2016</text:p>
          <text:list text:style-name="List_20_1">
            <text:list-item>
              <text:p text:style-name="List_20_1_Content"> <text:a xlink:type="simple" xlink:href="https://wiki.ilad.biz/microferennes/7-annee-et-plus/2016-02-etiquettes-de-tables" text:style-name="Internet_20_link" text:visited-style-name="Visited_20_Internet_20_Link">Étiquettes de tables</text:a> <draw:frame draw:style-name="media" draw:name="82" text:anchor-type="as-char" draw:z-index="82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7-annee-et-plus/2016-02-cartes_a_billets" text:style-name="Internet_20_link" text:visited-style-name="Visited_20_Internet_20_Link">Cartes à billets</text:a> <draw:frame draw:style-name="media" draw:name="83" text:anchor-type="as-char" draw:z-index="8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23 Février 2016</text:p>
          <text:list text:style-name="List_20_1">
            <text:list-item>
              <text:p text:style-name="List_20_1_Content"> <text:a xlink:type="simple" xlink:href="https://wiki.ilad.biz/microferennes/consolidation-v02/03-illustrer_son_texte_avec_une_image_ou_un_dessin" text:style-name="Internet_20_link" text:visited-style-name="Visited_20_Internet_20_Link">Illustrer son texte avec une image ou un dessin</text:a> <draw:frame draw:style-name="media" draw:name="84" text:anchor-type="as-char" draw:z-index="8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1 Mars 2016</text:p>
          <text:list text:style-name="List_20_1">
            <text:list-item>
              <text:p text:style-name="List_20_1_Content"> <text:a xlink:type="simple" xlink:href="https://wiki.ilad.biz/microferennes/consolidation-v02/06-compilation-cd-audio" text:style-name="Internet_20_link" text:visited-style-name="Visited_20_Internet_20_Link">Enregistrer ses CD Audio sur son ordinateur et graver une compilation.</text:a> <draw:frame draw:style-name="media" draw:name="85" text:anchor-type="as-char" draw:z-index="8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08 Mars 2016</text:p>
          <text:list text:style-name="List_20_1">
            <text:list-item>
              <text:p text:style-name="List_20_1_Content"> <text:a xlink:type="simple" xlink:href="https://wiki.ilad.biz/microferennes/consolidation-v02/04-creer_une_affiche" text:style-name="Internet_20_link" text:visited-style-name="Visited_20_Internet_20_Link">Créer une affiche</text:a> <draw:frame draw:style-name="media" draw:name="86" text:anchor-type="as-char" draw:z-index="8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9 Avril 2016</text:p>
          <text:list text:style-name="List_20_1">
            <text:list-item>
              <text:p text:style-name="List_20_1_Content"> <text:a xlink:type="simple" xlink:href="https://wiki.ilad.biz/microferennes/perfectionnement-v02/12-01-telechargement_installation_ffdiaporama" text:style-name="Internet_20_link" text:visited-style-name="Visited_20_Internet_20_Link">Téléchargement et installation de ffDiaporama :</text:a> <draw:frame draw:style-name="media" draw:name="87" text:anchor-type="as-char" draw:z-index="8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erfectionnement-v02/12-02-utilisation_ffdiaporama" text:style-name="Internet_20_link" text:visited-style-name="Visited_20_Internet_20_Link">Faire un diaporama vidéo avec ffDiaporama séance n°01 :</text:a> <draw:frame draw:style-name="media" draw:name="88" text:anchor-type="as-char" draw:z-index="8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ardi 10 Mai 2016</text:p>
          <text:list text:style-name="List_20_1">
            <text:list-item>
              <text:p text:style-name="List_20_1_Content"> Transformer photo bitmap en jpg</text:p>
            </text:list-item>
            <text:list-item>
              <text:p text:style-name="List_20_1_Content"> Transformer grande en petite</text:p>
            </text:list-item>
          </text:list>
        </text:list-item>
        <text:list-item>
          <text:p text:style-name="Numbering_20_1_Content"> Mardi 17 Mai 2016</text:p>
          <text:list text:style-name="List_20_1">
            <text:list-item>
              <text:p text:style-name="List_20_1_Content"> Recadrer ses photos</text:p>
            </text:list-item>
            <text:list-item>
              <text:p text:style-name="List_20_1_Content"> Niveau de gris, sépia, négatif, etc… avec Xnview.</text:p>
            </text:list-item>
          </text:list>
        </text:list-item>
        <text:list-item>
          <text:p text:style-name="Numbering_20_1_Content"> Mardi 07 Juin 2016</text:p>
          <text:list text:style-name="List_20_1">
            <text:list-item>
              <text:p text:style-name="List_20_1_Content"> Thème</text:p>
            </text:list-item>
          </text:list>
        </text:list-item>
        <text:list-item>
          <text:p text:style-name="Numbering_20_1_Content"> Mardi 21 Juin 2016</text:p>
          <text:list text:style-name="List_20_1">
            <text:list-item>
              <text:p text:style-name="List_20_1_Content_Last"> Thème</text:p>
            </text:list-item>
          </text:list>
        </text:list-item>
      </text:list>
      <text:p text:style-name="Text_20_body"><text:a xlink:type="simple" xlink:href="https://wiki.ilad.biz/microferennes/brouillons/themes-mardi-7annee-2015-2016" text:style-name="Internet_20_link" text:visited-style-name="Visited_20_Internet_20_Link">Thème à aborder pour l'année 2015-2016</text:a></text:p>
      <text:h text:style-name="Heading_20_3" text:outline-level="3"><text:bookmark-start text:name="__RefHeading___mercredi_de_17h00_a_18h30_tablettes_et_smartphones_8"/><text:bookmark-start text:name="mercredi_de_17h00_a_18h30_tablettes_et_smartphones"/>Mercredi de 17h00 à 18h30 Tablettes et Smartphones :<text:bookmark-end text:name="__RefHeading___mercredi_de_17h00_a_18h30_tablettes_et_smartphones_8"/><text:bookmark-end text:name="mercredi_de_17h00_a_18h30_tablettes_et_smartphones"/></text:h>
      <text:list text:style-name="Numbering_20_1" text:continue-numbering="false">
        <text:list-item>
          <text:p text:style-name="Numbering_20_1_Content_First"> Mercredi 04 Novembre 2015 de 17h00 à 18h30</text:p>
          <text:list text:style-name="List_20_1">
            <text:list-item>
              <text:p text:style-name="List_20_1_Content"> <text:a xlink:type="simple" xlink:href="https://wiki.ilad.biz/microferennes/initiation-tablettes-smartphones-v01/01-informations-tablettes-smartphones" text:style-name="Internet_20_link" text:visited-style-name="Visited_20_Internet_20_Link">Informations sur les tablettes et smartphones :</text:a> <draw:frame draw:style-name="media" draw:name="89" text:anchor-type="as-char" draw:z-index="8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01-prise_en_mains_premier_demarrage" text:style-name="Internet_20_link" text:visited-style-name="Visited_20_Internet_20_Link">Prise en main et premier démarrage d'une Tablette ou d'un Smartphone</text:a> <draw:frame draw:style-name="media" draw:name="90" text:anchor-type="as-char" draw:z-index="9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01-connexion_wifi_et_donnees_mobiles_pour_les_smartphones" text:style-name="Internet_20_link" text:visited-style-name="Visited_20_Internet_20_Link">Connexion wifi et données mobiles pour les smartphones</text:a> <draw:frame draw:style-name="media" draw:name="91" text:anchor-type="as-char" draw:z-index="91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01-installation_d_applications_kaspersky" text:style-name="Internet_20_link" text:visited-style-name="Visited_20_Internet_20_Link">Installation d'une applications (kaspersky)</text:a> <draw:frame draw:style-name="media" draw:name="92" text:anchor-type="as-char" draw:z-index="9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18 Novembre 2015 de 17h00 à 18h30</text:p>
          <text:list text:style-name="List_20_1">
            <text:list-item>
              <text:p text:style-name="List_20_1_Content"> Surfer sur Internet avec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firefox" text:style-name="Internet_20_link" text:visited-style-name="Visited_20_Internet_20_Link">Installation de Mozilla Firefox</text:a> <draw:frame draw:style-name="media" draw:name="93" text:anchor-type="as-char" draw:z-index="93" svg:width="0.82020833333333cm" svg:height="0.82020833333333cm"><draw:image xlink:href="Pictures/899ad4c6cad3b7d9b5fb917108b4efbf.png" xlink:type="simple" xlink:show="embed" xlink:actuate="onLoad"/></draw:frame></text:p>
                </text:list-item>
                <text:list-item>
                  <text:p text:style-name="List_20_1_Content"> <text:a xlink:type="simple" xlink:href="https://wiki.ilad.biz/microferennes/initiation-tablettes-smartphones-v01/02-utilisation_de_firefox" text:style-name="Internet_20_link" text:visited-style-name="Visited_20_Internet_20_Link">Aller sur internet et faire des recherches</text:a> <draw:frame draw:style-name="media" draw:name="94" text:anchor-type="as-char" draw:z-index="94" svg:width="0.82020833333333cm" svg:height="0.82020833333333cm"><draw:image xlink:href="Pictures/899ad4c6cad3b7d9b5fb917108b4efbf.png" xlink:type="simple" xlink:show="embed" xlink:actuate="onLoad"/></draw:frame></text:p>
                </text:list-item>
              </text:list>
            </text:list-item>
            <text:list-item>
              <text:p text:style-name="List_20_1_Content"> Traiter ses courriels sur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k-9_mail" text:style-name="Internet_20_link" text:visited-style-name="Visited_20_Internet_20_Link">Installation de K-9 Mail</text:a> <draw:frame draw:style-name="media" draw:name="95" text:anchor-type="as-char" draw:z-index="95" svg:width="0.82020833333333cm" svg:height="0.82020833333333cm"><draw:image xlink:href="Pictures/899ad4c6cad3b7d9b5fb917108b4efbf.png" xlink:type="simple" xlink:show="embed" xlink:actuate="onLoad"/></draw:frame></text:p>
                </text:list-item>
                <text:list-item>
                  <text:p text:style-name="List_20_1_Content"> <text:a xlink:type="simple" xlink:href="https://wiki.ilad.biz/microferennes/initiation-tablettes-smartphones-v01/02-utilisation_de_k-9_mail" text:style-name="Internet_20_link" text:visited-style-name="Visited_20_Internet_20_Link">Envoyer et recevoir des courriels sur tablette avec l'application K-9 MAIL</text:a> <draw:frame draw:style-name="media" draw:name="96" text:anchor-type="as-char" draw:z-index="96" svg:width="0.82020833333333cm" svg:height="0.82020833333333cm"><draw:image xlink:href="Pictures/899ad4c6cad3b7d9b5fb917108b4efbf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"> Mercredi 25 novembre 2015</text:p>
          <text:list text:style-name="List_20_1">
            <text:list-item>
              <text:p text:style-name="List_20_1_Content"> Créer des documents avec synchronisations avec une tablette ou un smartphone :</text:p>
              <text:list text:style-name="List_20_1">
                <text:list-item>
                  <text:p text:style-name="List_20_1_Content"> <text:a xlink:type="simple" xlink:href="https://wiki.ilad.biz/microferennes/initiation-tablettes-smartphones-v01/02-installation_de_google_docs" text:style-name="Internet_20_link" text:visited-style-name="Visited_20_Internet_20_Link">Installation de Google Docs</text:a> <draw:frame draw:style-name="media" draw:name="97" text:anchor-type="as-char" draw:z-index="97" svg:width="0.82020833333333cm" svg:height="0.82020833333333cm"><draw:image xlink:href="Pictures/899ad4c6cad3b7d9b5fb917108b4efbf.png" xlink:type="simple" xlink:show="embed" xlink:actuate="onLoad"/></draw:frame></text:p>
                </text:list-item>
                <text:list-item>
                  <text:p text:style-name="List_20_1_Content"> <text:a xlink:type="simple" xlink:href="https://wiki.ilad.biz/microferennes/initiation-tablettes-smartphones-v01/02-utilisation_de_google_docs" text:style-name="Internet_20_link" text:visited-style-name="Visited_20_Internet_20_Link">Création de document simple et l'enregistrer sur une tablette ou un smartphone.</text:a> <draw:frame draw:style-name="media" draw:name="98" text:anchor-type="as-char" draw:z-index="98" svg:width="0.82020833333333cm" svg:height="0.82020833333333cm"><draw:image xlink:href="Pictures/899ad4c6cad3b7d9b5fb917108b4efbf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"> Mercredi 2 décembre 2015</text:p>
          <text:list text:style-name="List_20_1">
            <text:list-item>
              <text:p text:style-name="List_20_1_Content"> <text:a xlink:type="simple" xlink:href="https://wiki.ilad.biz/microferennes/initiation-tablettes-smartphones-v01/04-utilisation_google_docs_et_drive_ordinateur" text:style-name="Internet_20_link" text:visited-style-name="Visited_20_Internet_20_Link">Utilisation de Google Docs et Google Drive sur ordinateur</text:a> <draw:frame draw:style-name="media" draw:name="99" text:anchor-type="as-char" draw:z-index="9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9 décembre 2015</text:p>
          <text:list text:style-name="List_20_1">
            <text:list-item>
              <text:p text:style-name="List_20_1_Content"> <text:a xlink:type="simple" xlink:href="https://wiki.ilad.biz/microferennes/initiation-tablettes-smartphones-v01/05-sons_notifications_luminosite_veille" text:style-name="Internet_20_link" text:visited-style-name="Visited_20_Internet_20_Link">Réglages sons, notifications, luminosité et mise en veille sur tablette ou smartphone</text:a> <draw:frame draw:style-name="media" draw:name="100" text:anchor-type="as-char" draw:z-index="10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16 décembre 2015</text:p>
          <text:list text:style-name="List_20_1">
            <text:list-item>
              <text:p text:style-name="List_20_1_Content"> <text:a xlink:type="simple" xlink:href="https://wiki.ilad.biz/microferennes/initiation-tablettes-smartphones-v01/06-contacts-agenda" text:style-name="Internet_20_link" text:visited-style-name="Visited_20_Internet_20_Link">Contacts et Agenda sur Tablette et Smartphone</text:a> <draw:frame draw:style-name="media" draw:name="101" text:anchor-type="as-char" draw:z-index="101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06-02-photos-contacts" text:style-name="Internet_20_link" text:visited-style-name="Visited_20_Internet_20_Link">Rajouter une photo à un contact</text:a> <draw:frame draw:style-name="media" draw:name="102" text:anchor-type="as-char" draw:z-index="10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6 janvier 2016</text:p>
          <text:list text:style-name="List_20_1">
            <text:list-item>
              <text:p text:style-name="List_20_1_Content"> <text:a xlink:type="simple" xlink:href="https://wiki.ilad.biz/microferennes/initiation-tablettes-smartphones-v01/07-utilisation_contacts-agenda_sur_ordinateur" text:style-name="Internet_20_link" text:visited-style-name="Visited_20_Internet_20_Link">Utilisation de Google Contact et Google Agenda sur ordinateur</text:a> <draw:frame draw:style-name="media" draw:name="103" text:anchor-type="as-char" draw:z-index="10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13 janvier 2016</text:p>
          <text:list text:style-name="List_20_1">
            <text:list-item>
              <text:p text:style-name="List_20_1_Content"> <text:a xlink:type="simple" xlink:href="https://wiki.ilad.biz/microferennes/initiation-tablettes-smartphones-v01/08-utilisation_appareil-photo_camera" text:style-name="Internet_20_link" text:visited-style-name="Visited_20_Internet_20_Link">Utilisation de l'appareil photo et de la caméra</text:a> <draw:frame draw:style-name="media" draw:name="104" text:anchor-type="as-char" draw:z-index="104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0 janvier 2016</text:p>
          <text:list text:style-name="List_20_1">
            <text:list-item>
              <text:p text:style-name="List_20_1_Content"> <text:a xlink:type="simple" xlink:href="https://wiki.ilad.biz/microferennes/initiation-tablettes-smartphones-v01/09-installation_gestionnaire-de-fichiers_amaze" text:style-name="Internet_20_link" text:visited-style-name="Visited_20_Internet_20_Link">Installation du gestionnaire de fichiers Amaze</text:a> <draw:frame draw:style-name="media" draw:name="105" text:anchor-type="as-char" draw:z-index="105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09-utilisation_gestionnaire-de-fichiers" text:style-name="Internet_20_link" text:visited-style-name="Visited_20_Internet_20_Link">Utilisation du gestionnaire de fichiers Amaze</text:a> <draw:frame draw:style-name="media" draw:name="106" text:anchor-type="as-char" draw:z-index="10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7 janvier 2016</text:p>
          <text:list text:style-name="List_20_1">
            <text:list-item>
              <text:p text:style-name="List_20_1_Content"> <text:a xlink:type="simple" xlink:href="https://wiki.ilad.biz/microferennes/initiation-tablettes-smartphones-v01/10-01-installation_kaspersky_qrscanner" text:style-name="Internet_20_link" text:visited-style-name="Visited_20_Internet_20_Link">Installation de Kaspersky QR Scanner</text:a> <draw:frame draw:style-name="media" draw:name="107" text:anchor-type="as-char" draw:z-index="10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10-02-installation_barcode_scanner" text:style-name="Internet_20_link" text:visited-style-name="Visited_20_Internet_20_Link">Installation de Barcode Scanner</text:a> <draw:frame draw:style-name="media" draw:name="108" text:anchor-type="as-char" draw:z-index="108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10-03-decouverte_barcode_scanner" text:style-name="Internet_20_link" text:visited-style-name="Visited_20_Internet_20_Link">Découverte de Barcode Scanner</text:a> <draw:frame draw:style-name="media" draw:name="109" text:anchor-type="as-char" draw:z-index="109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10-04-differentes_utilisation_des_qrcodes" text:style-name="Internet_20_link" text:visited-style-name="Visited_20_Internet_20_Link">Différentes utilisation des qrcodes</text:a> <draw:frame draw:style-name="media" draw:name="110" text:anchor-type="as-char" draw:z-index="11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10-05-creer_une_carte_de_visite_en_qrcode" text:style-name="Internet_20_link" text:visited-style-name="Visited_20_Internet_20_Link">Créer une carte de visite en qrcode</text:a> <draw:frame draw:style-name="media" draw:name="111" text:anchor-type="as-char" draw:z-index="11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3 février 2016</text:p>
          <text:list text:style-name="List_20_1">
            <text:list-item>
              <text:p text:style-name="List_20_1_Content"> <text:a xlink:type="simple" xlink:href="https://wiki.ilad.biz/microferennes/initiation-tablettes-smartphones-v01/11-01-installation_cool_reader" text:style-name="Internet_20_link" text:visited-style-name="Visited_20_Internet_20_Link">Installation de Cool Reader</text:a> <draw:frame draw:style-name="media" draw:name="112" text:anchor-type="as-char" draw:z-index="112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11-02-utilisation_cool_reader" text:style-name="Internet_20_link" text:visited-style-name="Visited_20_Internet_20_Link">Utilisation de Cool Reader</text:a> <draw:frame draw:style-name="media" draw:name="113" text:anchor-type="as-char" draw:z-index="11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4 février 2016</text:p>
          <text:list text:style-name="List_20_1">
            <text:list-item>
              <text:p text:style-name="List_20_1_Content"> VLC for Android</text:p>
              <text:list text:style-name="List_20_1">
                <text:list-item>
                  <text:p text:style-name="List_20_1_Content"> <text:a xlink:type="simple" xlink:href="https://wiki.ilad.biz/microferennes/initiation-tablettes-smartphones-v01/12-01-installation_vlc" text:style-name="Internet_20_link" text:visited-style-name="Visited_20_Internet_20_Link">Installation de VLC</text:a> <draw:frame draw:style-name="media" draw:name="114" text:anchor-type="as-char" draw:z-index="114" svg:width="0.82020833333333cm" svg:height="0.82020833333333cm"><draw:image xlink:href="Pictures/899ad4c6cad3b7d9b5fb917108b4efbf.png" xlink:type="simple" xlink:show="embed" xlink:actuate="onLoad"/></draw:frame></text:p>
                </text:list-item>
                <text:list-item>
                  <text:p text:style-name="List_20_1_Content"> <text:a xlink:type="simple" xlink:href="https://wiki.ilad.biz/microferennes/initiation-tablettes-smartphones-v01/12-02-utilisation_vlc" text:style-name="Internet_20_link" text:visited-style-name="Visited_20_Internet_20_Link">Utilisation de VLC</text:a> <draw:frame draw:style-name="media" draw:name="115" text:anchor-type="as-char" draw:z-index="115" svg:width="0.82020833333333cm" svg:height="0.82020833333333cm"><draw:image xlink:href="Pictures/899ad4c6cad3b7d9b5fb917108b4efbf.png" xlink:type="simple" xlink:show="embed" xlink:actuate="onLoad"/></draw:frame></text:p>
                </text:list-item>
              </text:list>
            </text:list-item>
            <text:list-item>
              <text:p text:style-name="List_20_1_Content"> Youtube</text:p>
              <text:list text:style-name="List_20_1">
                <text:list-item>
                  <text:p text:style-name="List_20_1_Content"> <text:a xlink:type="simple" xlink:href="https://wiki.ilad.biz/microferennes/initiation-tablettes-smartphones-v01/12-03-installation_youtube" text:style-name="Internet_20_link" text:visited-style-name="Visited_20_Internet_20_Link">Vérification de l'installation de Youtube</text:a> <draw:frame draw:style-name="media" draw:name="116" text:anchor-type="as-char" draw:z-index="116" svg:width="0.82020833333333cm" svg:height="0.82020833333333cm"><draw:image xlink:href="Pictures/899ad4c6cad3b7d9b5fb917108b4efbf.png" xlink:type="simple" xlink:show="embed" xlink:actuate="onLoad"/></draw:frame></text:p>
                </text:list-item>
                <text:list-item>
                  <text:p text:style-name="List_20_1_Content"> <text:a xlink:type="simple" xlink:href="https://wiki.ilad.biz/microferennes/initiation-tablettes-smartphones-v01/12-04-utilisation_youtube" text:style-name="Internet_20_link" text:visited-style-name="Visited_20_Internet_20_Link">Utilisation de Youtube</text:a> <draw:frame draw:style-name="media" draw:name="117" text:anchor-type="as-char" draw:z-index="117" svg:width="0.82020833333333cm" svg:height="0.82020833333333cm"><draw:image xlink:href="Pictures/899ad4c6cad3b7d9b5fb917108b4efbf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"> Mercredi 02 mars 2016</text:p>
          <text:list text:style-name="List_20_1">
            <text:list-item>
              <text:p text:style-name="List_20_1_Content"> Clavier</text:p>
              <text:list text:style-name="List_20_1">
                <text:list-item>
                  <text:p text:style-name="List_20_1_Content"> <text:a xlink:type="simple" xlink:href="https://wiki.ilad.biz/microferennes/initiation-tablettes-smartphones-v01/13-01-installation_clavier" text:style-name="Internet_20_link" text:visited-style-name="Visited_20_Internet_20_Link">Installation du logiciel de Logitech</text:a> <draw:frame draw:style-name="media" draw:name="118" text:anchor-type="as-char" draw:z-index="118" svg:width="0.82020833333333cm" svg:height="0.82020833333333cm"><draw:image xlink:href="Pictures/899ad4c6cad3b7d9b5fb917108b4efbf.png" xlink:type="simple" xlink:show="embed" xlink:actuate="onLoad"/></draw:frame></text:p>
                </text:list-item>
                <text:list-item>
                  <text:p text:style-name="List_20_1_Content"> <text:a xlink:type="simple" xlink:href="https://wiki.ilad.biz/microferennes/initiation-tablettes-smartphones-v01/13-02-utilisation_clavier" text:style-name="Internet_20_link" text:visited-style-name="Visited_20_Internet_20_Link">Utilisation d'un clavier externe</text:a> <draw:frame draw:style-name="media" draw:name="119" text:anchor-type="as-char" draw:z-index="119" svg:width="0.82020833333333cm" svg:height="0.82020833333333cm"><draw:image xlink:href="Pictures/899ad4c6cad3b7d9b5fb917108b4efbf.png" xlink:type="simple" xlink:show="embed" xlink:actuate="onLoad"/></draw:frame></text:p>
                </text:list-item>
              </text:list>
            </text:list-item>
            <text:list-item>
              <text:p text:style-name="List_20_1_Content"> <text:a xlink:type="simple" xlink:href="https://wiki.ilad.biz/microferennes/initiation-tablettes-smartphones-v01/13-03-organiser_les_applications_sur_le_bureau" text:style-name="Internet_20_link" text:visited-style-name="Visited_20_Internet_20_Link">Organiser les applications sur le bureau</text:a> <draw:frame draw:style-name="media" draw:name="120" text:anchor-type="as-char" draw:z-index="120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13-04-utilisation_kaspersky" text:style-name="Internet_20_link" text:visited-style-name="Visited_20_Internet_20_Link">Utilisation de Kaspersky</text:a> <draw:frame draw:style-name="media" draw:name="121" text:anchor-type="as-char" draw:z-index="121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initiation-tablettes-smartphones-v01/13-05-divers_notifications" text:style-name="Internet_20_link" text:visited-style-name="Visited_20_Internet_20_Link">Divers notifications</text:a> <draw:frame draw:style-name="media" draw:name="122" text:anchor-type="as-char" draw:z-index="12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Mercredi 23 mars 2016</text:p>
          <text:list text:style-name="List_20_1">
            <text:list-item>
              <text:p text:style-name="List_20_1_Content"> Jouer sur tablette :</text:p>
              <text:list text:style-name="List_20_1">
                <text:list-item>
                  <text:p text:style-name="List_20_1_Content"> Gcompris logiciel éducatif qui propose des activités variées aux enfants de 2 à 10 ans mais pas seulement :</text:p>
                  <text:list text:style-name="List_20_1">
                    <text:list-item>
                      <text:p text:style-name="List_20_1_Content"> <text:a xlink:type="simple" xlink:href="https://wiki.ilad.biz/microferennes/initiation-tablettes-smartphones-v01/14-01-installation_gcompris" text:style-name="Internet_20_link" text:visited-style-name="Visited_20_Internet_20_Link">Installation de Gcompris</text:a> <draw:frame draw:style-name="media" draw:name="123" text:anchor-type="as-char" draw:z-index="123" svg:width="0.82020833333333cm" svg:height="0.82020833333333cm"><draw:image xlink:href="Pictures/899ad4c6cad3b7d9b5fb917108b4efbf.png" xlink:type="simple" xlink:show="embed" xlink:actuate="onLoad"/></draw:frame></text:p>
                    </text:list-item>
                    <text:list-item>
                      <text:p text:style-name="List_20_1_Content"> <text:a xlink:type="simple" xlink:href="https://wiki.ilad.biz/microferennes/initiation-tablettes-smartphones-v01/14-02-utilisation_gcompris" text:style-name="Internet_20_link" text:visited-style-name="Visited_20_Internet_20_Link">Utilisation de Gcompris</text:a> <draw:frame draw:style-name="media" draw:name="124" text:anchor-type="as-char" draw:z-index="124" svg:width="0.82020833333333cm" svg:height="0.82020833333333cm"><draw:image xlink:href="Pictures/899ad4c6cad3b7d9b5fb917108b4efbf.png" xlink:type="simple" xlink:show="embed" xlink:actuate="onLoad"/></draw:frame></text:p>
                    </text:list-item>
                  </text:list>
                </text:list-item>
                <text:list-item>
                  <text:p text:style-name="List_20_1_Content"> Belote jeu gratuit :</text:p>
                  <text:list text:style-name="List_20_1">
                    <text:list-item>
                      <text:p text:style-name="List_20_1_Content"> <text:a xlink:type="simple" xlink:href="https://wiki.ilad.biz/microferennes/initiation-tablettes-smartphones-v01/14-03-installation_belote-gratuit" text:style-name="Internet_20_link" text:visited-style-name="Visited_20_Internet_20_Link">Installation de Belote Gratuit</text:a> <draw:frame draw:style-name="media" draw:name="125" text:anchor-type="as-char" draw:z-index="125" svg:width="0.82020833333333cm" svg:height="0.82020833333333cm"><draw:image xlink:href="Pictures/899ad4c6cad3b7d9b5fb917108b4efbf.png" xlink:type="simple" xlink:show="embed" xlink:actuate="onLoad"/></draw:frame></text:p>
                    </text:list-item>
                    <text:list-item>
                      <text:p text:style-name="List_20_1_Content"> <text:a xlink:type="simple" xlink:href="https://wiki.ilad.biz/microferennes/initiation-tablettes-smartphones-v01/14-04-utilisation_belote-gratuit" text:style-name="Internet_20_link" text:visited-style-name="Visited_20_Internet_20_Link">Utilisation de Belote Gratuit</text:a> <draw:frame draw:style-name="media" draw:name="126" text:anchor-type="as-char" draw:z-index="126" svg:width="0.82020833333333cm" svg:height="0.82020833333333cm"><draw:image xlink:href="Pictures/899ad4c6cad3b7d9b5fb917108b4efbf.png" xlink:type="simple" xlink:show="embed" xlink:actuate="onLoad"/></draw:frame></text:p>
                    </text:list-item>
                  </text:list>
                </text:list-item>
                <text:list-item>
                  <text:p text:style-name="List_20_1_Content"> Ruzzle jeu gratuit :</text:p>
                  <text:list text:style-name="List_20_1">
                    <text:list-item>
                      <text:p text:style-name="List_20_1_Content"> <text:a xlink:type="simple" xlink:href="https://wiki.ilad.biz/microferennes/initiation-tablettes-smartphones-v01/14-05-installation_ruzzle-free" text:style-name="Internet_20_link" text:visited-style-name="Visited_20_Internet_20_Link">Installation de Ruzzle Free</text:a> <draw:frame draw:style-name="media" draw:name="127" text:anchor-type="as-char" draw:z-index="127" svg:width="0.82020833333333cm" svg:height="0.82020833333333cm"><draw:image xlink:href="Pictures/899ad4c6cad3b7d9b5fb917108b4efbf.png" xlink:type="simple" xlink:show="embed" xlink:actuate="onLoad"/></draw:frame></text:p>
                    </text:list-item>
                    <text:list-item>
                      <text:p text:style-name="List_20_1_Content_Last"> <text:a xlink:type="simple" xlink:href="https://wiki.ilad.biz/microferennes/initiation-tablettes-smartphones-v01/14-06-utilisation_ruzzle-free" text:style-name="Internet_20_link" text:visited-style-name="Visited_20_Internet_20_Link">Utilisation de Ruzzle Free</text:a> <draw:frame draw:style-name="media" draw:name="128" text:anchor-type="as-char" draw:z-index="128" svg:width="0.82020833333333cm" svg:height="0.82020833333333cm"><draw:image xlink:href="Pictures/899ad4c6cad3b7d9b5fb917108b4efbf.png" xlink:type="simple" xlink:show="embed" xlink:actuate="onLoad"/></draw:frame></text:p>
                    </text:list-item>
                  </text:list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del">Mercredi 09 mars 2016</text:span></text:p>
        </text:list-item>
        <text:list-item>
          <text:p text:style-name="Numbering_20_1_Content_Last"> <text:span text:style-name="del">Mercredi 16 mars 2016</text:span></text:p>
        </text:list-item>
      </text:list>
      <text:h text:style-name="Heading_20_3" text:outline-level="3"><text:bookmark-start text:name="__RefHeading___fin_9"/><text:bookmark-start text:name="fin"/>Fin<text:bookmark-end text:name="__RefHeading___fin_9"/><text:bookmark-end text:name="f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17:09</meta:creation-date>
    <dc:creator>Generated</dc:creator>
    <dc:date>2026-08-10T12::17:09</dc:date>
    <dc:language>en-US</dc:language>
    <meta:editing-cycles>1</meta:editing-cycles>
    <meta:editing-duration>PT0S</meta:editing-duration>
    <dc:title>microferennes:programmes2015-2016:00-accueil</dc:title>
  </office:meta>
</office:document-meta>
</file>