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1-lundi-01"/><text:bookmark-start text:name="__RefHeading___lundi_de_15h45_a_17h15_photos_diaporama_videos_1"/><text:bookmark-start text:name="lundi_de_15h45_a_17h15_photos_diaporama_videos"/>Lundi de 15h45 à 17h15 Photos Diaporama Vidéos :<text:bookmark-end text:name="__RefHeading___lundi_de_15h45_a_17h15_photos_diaporama_videos_1"/><text:bookmark-end text:name="lundi_de_15h45_a_17h15_photos_diaporama_videos"/></text:h>
      <text:list text:style-name="Numbering_20_1" text:continue-numbering="false">
        <text:list-item>
          <text:p text:style-name="Numbering_20_1_Content_First"> Lundi 02 novembre 2015 de 15h45 à 17h15</text:p>
          <text:list text:style-name="List_20_1">
            <text:list-item>
              <text:p text:style-name="List_20_1_Content"> Présentation et énonciation des thèmes à venir.</text:p>
            </text:list-item>
            <text:list-item>
              <text:p text:style-name="List_20_1_Content"> <text:a xlink:type="simple" xlink:href="https://wiki.ilad.biz/microferennes/4-annee/faire_un_montage_photo" text:style-name="Internet_20_link" text:visited-style-name="Visited_20_Internet_20_Link">Faire un montage Photo avec incrustation de personnage</text:a> </text:p>
            </text:list-item>
          </text:list>
        </text:list-item>
        <text:list-item>
          <text:p text:style-name="Numbering_20_1_Content"> Lundi 16 novembre 2015 de 15h45 à 17h15</text:p>
          <text:list text:style-name="List_20_1">
            <text:list-item>
              <text:p text:style-name="List_20_1_Content"> <text:a xlink:type="simple" xlink:href="https://wiki.ilad.biz/microferennes/consolidation/07-transferts_photos_windows_7" text:style-name="Internet_20_link" text:visited-style-name="Visited_20_Internet_20_Link">Transférer ses photos sous Windows 7</text:a> </text:p>
            </text:list-item>
            <text:list-item>
              <text:p text:style-name="List_20_1_Content"> <text:a xlink:type="simple" xlink:href="https://wiki.ilad.biz/microferennes/programmes2010-2011/s1/nommer_sa_clef_usb" text:style-name="Internet_20_link" text:visited-style-name="Visited_20_Internet_20_Link">Nommer sa clef USB</text:a> </text:p>
            </text:list-item>
            <text:list-item>
              <text:p text:style-name="List_20_1_Content"> <text:a xlink:type="simple" xlink:href="https://wiki.ilad.biz/microferennes/perfectionnement/09-copier_des_donnees_sur_et_depuis_une_clef_usb" text:style-name="Internet_20_link" text:visited-style-name="Visited_20_Internet_20_Link">Copier des données sur et depuis une clef USB</text:a> </text:p>
            </text:list-item>
          </text:list>
        </text:list-item>
        <text:list-item>
          <text:p text:style-name="Numbering_20_1_Content"> Lundi 23 novembre 2015 de 15h45 à 17h15</text:p>
          <text:list text:style-name="List_20_1">
            <text:list-item>
              <text:p text:style-name="List_20_1_Content"> <text:a xlink:type="simple" xlink:href="https://wiki.ilad.biz/microferennes/ffdiaporama-v01/2015-11-23-01-installation-metamorphose-v1.1.2" text:style-name="Internet_20_link" text:visited-style-name="Visited_20_Internet_20_Link">Téléchargement et installation de Métamorphose</text:a> </text:p>
            </text:list-item>
            <text:list-item>
              <text:p text:style-name="List_20_1_Content"> <text:a xlink:type="simple" xlink:href="https://wiki.ilad.biz/microferennes/ffdiaporama-v01/2015-11-23-02-utilisation-simple-metamorphose-v1.1.2" text:style-name="Internet_20_link" text:visited-style-name="Visited_20_Internet_20_Link">Utilisation simple de Métamorphose</text:a> </text:p>
            </text:list-item>
          </text:list>
        </text:list-item>
        <text:list-item>
          <text:p text:style-name="Numbering_20_1_Content"> Lundi 30 novembre 2015 de 15h45 à 17h15</text:p>
          <text:list text:style-name="List_20_1">
            <text:list-item>
              <text:p text:style-name="List_20_1_Content"> Préparation des fichiers pour les prochaines séances :</text:p>
              <text:list text:style-name="List_20_1">
                <text:list-item>
    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</text:a> </text:p>
                </text:list-item>
              </text:list>
            </text:list-item>
          </text:list>
        </text:list-item>
        <text:list-item>
          <text:p text:style-name="Numbering_20_1_Content"> Lundi 07 décembre 2015 de 15h45 à 17h15</text:p>
          <text:list text:style-name="List_20_1">
            <text:list-item>
              <text:p text:style-name="List_20_1_Content"> <text:a xlink:type="simple" xlink:href="https://wiki.ilad.biz/microferennes/perfectionnement-v02/12-01-telechargement_installation_ffdiaporama" text:style-name="Internet_20_link" text:visited-style-name="Visited_20_Internet_20_Link">Téléchargement et installation de ffDiaporama</text:a> </text:p>
            </text:list-item>
            <text:list-item>
              <text:p text:style-name="List_20_1_Content"> <text:a xlink:type="simple" xlink:href="https://wiki.ilad.biz/microferennes/perfectionnement-v02/12-02-utilisation_ffdiaporama" text:style-name="Internet_20_link" text:visited-style-name="Visited_20_Internet_20_Link">Faire un diaporama vidéo avec ffDiaporama séance n°01</text:a> </text:p>
            </text:list-item>
          </text:list>
        </text:list-item>
        <text:list-item>
          <text:p text:style-name="Numbering_20_1_Content"> Lundi 14 décembre 2015 de 15h45 à 17h15</text:p>
          <text:list text:style-name="List_20_1">
            <text:list-item>
              <text:p text:style-name="List_20_1_Content"> <text:a xlink:type="simple" xlink:href="https://wiki.ilad.biz/microferennes/perfectionnement-v02/13-faire_un_diaporama_video_avec_ffdiaporama_seance_n_02" text:style-name="Internet_20_link" text:visited-style-name="Visited_20_Internet_20_Link">Faire un diaporama vidéo avec ffDiaporama séance n°02</text:a> </text:p>
            </text:list-item>
          </text:list>
        </text:list-item>
        <text:list-item>
          <text:p text:style-name="Numbering_20_1_Content"> Lundi 18 janvier 2016 de 15h45 à 17h15</text:p>
          <text:list text:style-name="List_20_1">
            <text:list-item>
              <text:p text:style-name="List_20_1_Content"> <text:a xlink:type="simple" xlink:href="https://wiki.ilad.biz/microferennes/ffdiaporama-v01/07-01-ffdiaporama-texte-01" text:style-name="Internet_20_link" text:visited-style-name="Visited_20_Internet_20_Link">Faire un diaporama vidéo avec ffDiaporama séance n°03 modifier les cadres textes</text:a> </text:p>
            </text:list-item>
            <text:list-item>
              <text:p text:style-name="List_20_1_Content"> <text:a xlink:type="simple" xlink:href="https://wiki.ilad.biz/microferennes/ffdiaporama-v01/07-02-ffdiaporama-animer-cadre-texte-01" text:style-name="Internet_20_link" text:visited-style-name="Visited_20_Internet_20_Link">Faire un diaporama vidéo avec ffDiaporama séance n°04 animer les cadres textes</text:a> </text:p>
            </text:list-item>
          </text:list>
        </text:list-item>
        <text:list-item>
          <text:p text:style-name="Numbering_20_1_Content"> Lundi 25 janvier 2016 de 15h45 à 17h15</text:p>
          <text:list text:style-name="List_20_1">
            <text:list-item>
              <text:p text:style-name="List_20_1_Content"> <text:a xlink:type="simple" xlink:href="https://wiki.ilad.biz/microferennes/ffdiaporama-v01/08-ffdiaporama-animer-texte-effets-photos" text:style-name="Internet_20_link" text:visited-style-name="Visited_20_Internet_20_Link">Faire un diaporama vidéo avec ffDiaporama séance n°05 animer les textes et faire des effets sur les photos et les musiques</text:a> </text:p>
            </text:list-item>
          </text:list>
        </text:list-item>
        <text:list-item>
          <text:p text:style-name="Numbering_20_1_Content"> Lundi 01 février 2016 de 15h45 à 17h15</text:p>
          <text:list text:style-name="List_20_1">
            <text:list-item>
              <text:p text:style-name="List_20_1_Content"> <text:a xlink:type="simple" xlink:href="https://wiki.ilad.biz/microferennes/ffdiaporama-v01/09-ffdiaporama-legende_photos" text:style-name="Internet_20_link" text:visited-style-name="Visited_20_Internet_20_Link">Faire un diaporama vidéo avec ffDiaporama séance n°06 mettre une légende à vos photos qui s'affiche brièvement</text:a>  </text:p>
            </text:list-item>
          </text:list>
        </text:list-item>
        <text:list-item>
          <text:p text:style-name="Numbering_20_1_Content"> Lundi 22 février 2016 de 15h45 à 17h15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</text:a> </text:p>
            </text:list-item>
            <text:list-item>
              <text:p text:style-name="List_20_1_Content"> <text:a xlink:type="simple" xlink:href="https://wiki.ilad.biz/microferennes/mercredi/envoi_de_gros_fichiers" text:style-name="Internet_20_link" text:visited-style-name="Visited_20_Internet_20_Link">Envoi de gros fichiers</text:a> </text:p>
            </text:list-item>
          </text:list>
        </text:list-item>
        <text:list-item>
          <text:p text:style-name="Numbering_20_1_Content"> Lundi 29 février 2016 de 15h45 à 17h15</text:p>
          <text:list text:style-name="List_20_1">
            <text:list-item>
              <text:p text:style-name="List_20_1_Content"> <text:a xlink:type="simple" xlink:href="https://wiki.ilad.biz/microferennes/ffdiaporama-v01/11-ffdiaporama-insertions_videos" text:style-name="Internet_20_link" text:visited-style-name="Visited_20_Internet_20_Link">Faire un diaporama vidéo avec ffDiaporama séance n°07 insertion d'une vidéo</text:a> </text:p>
            </text:list-item>
          </text:list>
        </text:list-item>
        <text:list-item>
          <text:p text:style-name="Numbering_20_1_Content"> Lundi 07 mars 2016 de 15h45 à 17h15</text:p>
          <text:list text:style-name="List_20_1">
            <text:list-item>
              <text:p text:style-name="List_20_1_Content"> <text:a xlink:type="simple" xlink:href="https://wiki.ilad.biz/microferennes/ffdiaporama-v01/12-ffdiaporama-insertions_arriere-plan_zoom_video" text:style-name="Internet_20_link" text:visited-style-name="Visited_20_Internet_20_Link">Faire un diaporama vidéo avec ffDiaporama séance n°08</text:a> </text:p>
              <text:list text:style-name="List_20_1">
                <text:list-item>
                  <text:p text:style-name="List_20_1_Content"> Insertion d'un arrière-plan, zoom vidéo, diapositive avec une photo ainsi qu'un cadre texte en clipart</text:p>
                </text:list-item>
              </text:list>
            </text:list-item>
          </text:list>
        </text:list-item>
        <text:list-item>
          <text:p text:style-name="Numbering_20_1_Content"> Lundi 14 mars 2016 de 15h45 à 17h15</text:p>
          <text:list text:style-name="List_20_1">
            <text:list-item>
              <text:p text:style-name="List_20_1_Content"> <text:a xlink:type="simple" xlink:href="https://wiki.ilad.biz/microferennes/ffdiaporama-v01/13-ffdiaporama-mettre_en_evidence_photos" text:style-name="Internet_20_link" text:visited-style-name="Visited_20_Internet_20_Link">Faire un diaporama vidéo avec ffDiaporama séance n°09 mettre en évidence une zone d'une photo</text:a> </text:p>
            </text:list-item>
          </text:list>
        </text:list-item>
        <text:list-item>
          <text:p text:style-name="Numbering_20_1_Content"> Lundi 21 mars 2016 de 15h45 à 17h15</text:p>
          <text:list text:style-name="List_20_1">
            <text:list-item>
              <text:p text:style-name="List_20_1_Content_Last"> <text:a xlink:type="simple" xlink:href="https://wiki.ilad.biz/microferennes/ffdiaporama-v01/14-ffdiaporama-exercices_de_revisions" text:style-name="Internet_20_link" text:visited-style-name="Visited_20_Internet_20_Link">Exercices de révisions sur ffDiaporama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17</meta:creation-date>
    <dc:creator>Generated</dc:creator>
    <dc:date>2026-08-10T09::48:17</dc:date>
    <dc:language>en-US</dc:language>
    <meta:editing-cycles>1</meta:editing-cycles>
    <meta:editing-duration>PT0S</meta:editing-duration>
    <dc:title>microferennes:programmes2015-2016:archives:01-lundi-01</dc:title>
  </office:meta>
</office:document-meta>
</file>