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3-mercredi-01"/><text:bookmark-start text:name="__RefHeading___mercredi_de_17h00_a_18h30_tablettes_et_smartphones_1"/><text:bookmark-start text:name="mercredi_de_17h00_a_18h30_tablettes_et_smartphones"/>Mercredi de 17h00 à 18h30 Tablettes et Smartphones :<text:bookmark-end text:name="__RefHeading___mercredi_de_17h00_a_18h30_tablettes_et_smartphones_1"/><text:bookmark-end text:name="mercredi_de_17h00_a_18h30_tablettes_et_smartphones"/></text:h>
      <text:list text:style-name="Numbering_20_1" text:continue-numbering="false">
        <text:list-item>
          <text:p text:style-name="Numbering_20_1_Content_First"> Mercredi 04 Novembre 2015 de 17h00 à 18h30</text:p>
          <text:list text:style-name="List_20_1">
            <text:list-item>
              <text:p text:style-name="List_20_1_Content"> <text:a xlink:type="simple" xlink:href="https://wiki.ilad.biz/microferennes/initiation-tablettes-smartphones-v01/01-informations-tablettes-smartphones" text:style-name="Internet_20_link" text:visited-style-name="Visited_20_Internet_20_Link">Informations sur les tablettes et smartphones :</text:a> </text:p>
            </text:list-item>
            <text:list-item>
              <text:p text:style-name="List_20_1_Content"> <text:a xlink:type="simple" xlink:href="https://wiki.ilad.biz/microferennes/initiation-tablettes-smartphones-v01/01-prise_en_mains_premier_demarrage" text:style-name="Internet_20_link" text:visited-style-name="Visited_20_Internet_20_Link">Prise en main et premier démarrage d'une Tablette ou d'un Smartphone</text:a> </text:p>
            </text:list-item>
            <text:list-item>
              <text:p text:style-name="List_20_1_Content"> <text:a xlink:type="simple" xlink:href="https://wiki.ilad.biz/microferennes/initiation-tablettes-smartphones-v01/01-connexion_wifi_et_donnees_mobiles_pour_les_smartphones" text:style-name="Internet_20_link" text:visited-style-name="Visited_20_Internet_20_Link">Connexion wifi et données mobiles pour les smartphones</text:a> </text:p>
            </text:list-item>
            <text:list-item>
              <text:p text:style-name="List_20_1_Content"> <text:a xlink:type="simple" xlink:href="https://wiki.ilad.biz/microferennes/initiation-tablettes-smartphones-v01/01-installation_d_applications_kaspersky" text:style-name="Internet_20_link" text:visited-style-name="Visited_20_Internet_20_Link">Installation d'une applications (kaspersky)</text:a> </text:p>
            </text:list-item>
          </text:list>
        </text:list-item>
        <text:list-item>
          <text:p text:style-name="Numbering_20_1_Content"> Mercredi 18 Novembre 2015 de 17h00 à 18h30</text:p>
          <text:list text:style-name="List_20_1">
            <text:list-item>
              <text:p text:style-name="List_20_1_Content"> Surfer sur Internet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firefox" text:style-name="Internet_20_link" text:visited-style-name="Visited_20_Internet_20_Link">Installation de Mozilla Firefox</text:a> </text:p>
                </text:list-item>
                <text:list-item>
                  <text:p text:style-name="List_20_1_Content"> <text:a xlink:type="simple" xlink:href="https://wiki.ilad.biz/microferennes/initiation-tablettes-smartphones-v01/02-utilisation_de_firefox" text:style-name="Internet_20_link" text:visited-style-name="Visited_20_Internet_20_Link">Aller sur internet et faire des recherches</text:a> </text:p>
                </text:list-item>
              </text:list>
            </text:list-item>
            <text:list-item>
              <text:p text:style-name="List_20_1_Content"> Traiter ses courriels sur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k-9_mail" text:style-name="Internet_20_link" text:visited-style-name="Visited_20_Internet_20_Link">Installation de K-9 Mail</text:a> </text:p>
                </text:list-item>
                <text:list-item>
                  <text:p text:style-name="List_20_1_Content"> <text:a xlink:type="simple" xlink:href="https://wiki.ilad.biz/microferennes/initiation-tablettes-smartphones-v01/02-utilisation_de_k-9_mail" text:style-name="Internet_20_link" text:visited-style-name="Visited_20_Internet_20_Link">Envoyer et recevoir des courriels sur tablette avec l'application K-9 MAIL</text:a> </text:p>
                </text:list-item>
              </text:list>
            </text:list-item>
          </text:list>
        </text:list-item>
        <text:list-item>
          <text:p text:style-name="Numbering_20_1_Content"> Mercredi 25 novembre 2015</text:p>
          <text:list text:style-name="List_20_1">
            <text:list-item>
              <text:p text:style-name="List_20_1_Content"> Créer des documents avec synchronisations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google_docs" text:style-name="Internet_20_link" text:visited-style-name="Visited_20_Internet_20_Link">Installation de Google Docs</text:a> </text:p>
                </text:list-item>
                <text:list-item>
                  <text:p text:style-name="List_20_1_Content"> <text:a xlink:type="simple" xlink:href="https://wiki.ilad.biz/microferennes/initiation-tablettes-smartphones-v01/02-utilisation_de_google_docs" text:style-name="Internet_20_link" text:visited-style-name="Visited_20_Internet_20_Link">Création de document simple et l'enregistrer sur une tablette ou un smartphone.</text:a> </text:p>
                </text:list-item>
              </text:list>
            </text:list-item>
          </text:list>
        </text:list-item>
        <text:list-item>
          <text:p text:style-name="Numbering_20_1_Content"> Mercredi 2 décembre 2015</text:p>
          <text:list text:style-name="List_20_1">
            <text:list-item>
              <text:p text:style-name="List_20_1_Content"> <text:a xlink:type="simple" xlink:href="https://wiki.ilad.biz/microferennes/initiation-tablettes-smartphones-v01/04-utilisation_google_docs_et_drive_ordinateur" text:style-name="Internet_20_link" text:visited-style-name="Visited_20_Internet_20_Link">Utilisation de Google Docs et Google Drive sur ordinateur</text:a> </text:p>
            </text:list-item>
          </text:list>
        </text:list-item>
        <text:list-item>
          <text:p text:style-name="Numbering_20_1_Content"> Mercredi 9 décembre 2015</text:p>
          <text:list text:style-name="List_20_1">
            <text:list-item>
              <text:p text:style-name="List_20_1_Content"> <text:a xlink:type="simple" xlink:href="https://wiki.ilad.biz/microferennes/initiation-tablettes-smartphones-v01/05-sons_notifications_luminosite_veille" text:style-name="Internet_20_link" text:visited-style-name="Visited_20_Internet_20_Link">Réglages sons, notifications, luminosité et mise en veille sur tablette ou smartphone</text:a> </text:p>
            </text:list-item>
          </text:list>
        </text:list-item>
        <text:list-item>
          <text:p text:style-name="Numbering_20_1_Content"> Mercredi 16 décembre 2015</text:p>
          <text:list text:style-name="List_20_1">
            <text:list-item>
              <text:p text:style-name="List_20_1_Content"> <text:a xlink:type="simple" xlink:href="https://wiki.ilad.biz/microferennes/initiation-tablettes-smartphones-v01/06-contacts-agenda" text:style-name="Internet_20_link" text:visited-style-name="Visited_20_Internet_20_Link">Contacts et Agenda sur Tablette et Smartphone</text:a> </text:p>
            </text:list-item>
            <text:list-item>
              <text:p text:style-name="List_20_1_Content"> <text:a xlink:type="simple" xlink:href="https://wiki.ilad.biz/microferennes/initiation-tablettes-smartphones-v01/06-02-photos-contacts" text:style-name="Internet_20_link" text:visited-style-name="Visited_20_Internet_20_Link">Rajouter une photo à un contact</text:a> </text:p>
            </text:list-item>
          </text:list>
        </text:list-item>
        <text:list-item>
          <text:p text:style-name="Numbering_20_1_Content"> Mercredi 6 janvier 2016</text:p>
          <text:list text:style-name="List_20_1">
            <text:list-item>
              <text:p text:style-name="List_20_1_Content"> <text:a xlink:type="simple" xlink:href="https://wiki.ilad.biz/microferennes/initiation-tablettes-smartphones-v01/07-utilisation_contacts-agenda_sur_ordinateur" text:style-name="Internet_20_link" text:visited-style-name="Visited_20_Internet_20_Link">Utilisation de Google Contact et Google Agenda sur ordinateur</text:a> </text:p>
            </text:list-item>
          </text:list>
        </text:list-item>
        <text:list-item>
          <text:p text:style-name="Numbering_20_1_Content"> Mercredi 13 janvier 2016</text:p>
          <text:list text:style-name="List_20_1">
            <text:list-item>
              <text:p text:style-name="List_20_1_Content"> <text:a xlink:type="simple" xlink:href="https://wiki.ilad.biz/microferennes/initiation-tablettes-smartphones-v01/08-utilisation_appareil-photo_camera" text:style-name="Internet_20_link" text:visited-style-name="Visited_20_Internet_20_Link">Utilisation de l'appareil photo et de la caméra</text:a> </text:p>
            </text:list-item>
          </text:list>
        </text:list-item>
        <text:list-item>
          <text:p text:style-name="Numbering_20_1_Content"> Mercredi 20 janvier 2016</text:p>
          <text:list text:style-name="List_20_1">
            <text:list-item>
              <text:p text:style-name="List_20_1_Content"> <text:a xlink:type="simple" xlink:href="https://wiki.ilad.biz/microferennes/initiation-tablettes-smartphones-v01/09-installation_gestionnaire-de-fichiers_amaze" text:style-name="Internet_20_link" text:visited-style-name="Visited_20_Internet_20_Link">Installation du gestionnaire de fichiers Amaze</text:a> </text:p>
            </text:list-item>
            <text:list-item>
              <text:p text:style-name="List_20_1_Content"> <text:a xlink:type="simple" xlink:href="https://wiki.ilad.biz/microferennes/initiation-tablettes-smartphones-v01/09-utilisation_gestionnaire-de-fichiers" text:style-name="Internet_20_link" text:visited-style-name="Visited_20_Internet_20_Link">Utilisation du gestionnaire de fichiers Amaze</text:a> </text:p>
            </text:list-item>
          </text:list>
        </text:list-item>
        <text:list-item>
          <text:p text:style-name="Numbering_20_1_Content"> Mercredi 27 janvier 2016</text:p>
          <text:list text:style-name="List_20_1">
            <text:list-item>
              <text:p text:style-name="List_20_1_Content"> <text:a xlink:type="simple" xlink:href="https://wiki.ilad.biz/microferennes/initiation-tablettes-smartphones-v01/10-01-installation_kaspersky_qrscanner" text:style-name="Internet_20_link" text:visited-style-name="Visited_20_Internet_20_Link">Installation de Kaspersky QR Scanner</text:a> </text:p>
            </text:list-item>
            <text:list-item>
              <text:p text:style-name="List_20_1_Content"> <text:a xlink:type="simple" xlink:href="https://wiki.ilad.biz/microferennes/initiation-tablettes-smartphones-v01/10-02-installation_barcode_scanner" text:style-name="Internet_20_link" text:visited-style-name="Visited_20_Internet_20_Link">Installation de Barcode Scanner</text:a> </text:p>
            </text:list-item>
            <text:list-item>
              <text:p text:style-name="List_20_1_Content"> <text:a xlink:type="simple" xlink:href="https://wiki.ilad.biz/microferennes/initiation-tablettes-smartphones-v01/10-03-decouverte_barcode_scanner" text:style-name="Internet_20_link" text:visited-style-name="Visited_20_Internet_20_Link">Découverte de Barcode Scanner</text:a> </text:p>
            </text:list-item>
            <text:list-item>
              <text:p text:style-name="List_20_1_Content"> <text:a xlink:type="simple" xlink:href="https://wiki.ilad.biz/microferennes/initiation-tablettes-smartphones-v01/10-04-differentes_utilisation_des_qrcodes" text:style-name="Internet_20_link" text:visited-style-name="Visited_20_Internet_20_Link">Différentes utilisation des qrcodes</text:a> </text:p>
            </text:list-item>
            <text:list-item>
              <text:p text:style-name="List_20_1_Content"> <text:a xlink:type="simple" xlink:href="https://wiki.ilad.biz/microferennes/initiation-tablettes-smartphones-v01/10-05-creer_une_carte_de_visite_en_qrcode" text:style-name="Internet_20_link" text:visited-style-name="Visited_20_Internet_20_Link">Créer une carte de visite en qrcode</text:a> </text:p>
            </text:list-item>
          </text:list>
        </text:list-item>
        <text:list-item>
          <text:p text:style-name="Numbering_20_1_Content"> Mercredi 3 février 2016</text:p>
          <text:list text:style-name="List_20_1">
            <text:list-item>
              <text:p text:style-name="List_20_1_Content"> <text:a xlink:type="simple" xlink:href="https://wiki.ilad.biz/microferennes/initiation-tablettes-smartphones-v01/11-01-installation_cool_reader" text:style-name="Internet_20_link" text:visited-style-name="Visited_20_Internet_20_Link">Installation de Cool Reader</text:a> </text:p>
            </text:list-item>
            <text:list-item>
              <text:p text:style-name="List_20_1_Content"> <text:a xlink:type="simple" xlink:href="https://wiki.ilad.biz/microferennes/initiation-tablettes-smartphones-v01/11-02-utilisation_cool_reader" text:style-name="Internet_20_link" text:visited-style-name="Visited_20_Internet_20_Link">Utilisation de Cool Reader</text:a> </text:p>
            </text:list-item>
          </text:list>
        </text:list-item>
        <text:list-item>
          <text:p text:style-name="Numbering_20_1_Content"> Mercredi 24 février 2016</text:p>
          <text:list text:style-name="List_20_1">
            <text:list-item>
              <text:p text:style-name="List_20_1_Content"> VLC for Android</text:p>
              <text:list text:style-name="List_20_1">
                <text:list-item>
                  <text:p text:style-name="List_20_1_Content"> <text:a xlink:type="simple" xlink:href="https://wiki.ilad.biz/microferennes/initiation-tablettes-smartphones-v01/12-01-installation_vlc" text:style-name="Internet_20_link" text:visited-style-name="Visited_20_Internet_20_Link">Installation de VLC</text:a> </text:p>
                </text:list-item>
                <text:list-item>
                  <text:p text:style-name="List_20_1_Content"> <text:a xlink:type="simple" xlink:href="https://wiki.ilad.biz/microferennes/initiation-tablettes-smartphones-v01/12-02-utilisation_vlc" text:style-name="Internet_20_link" text:visited-style-name="Visited_20_Internet_20_Link">Utilisation de VLC</text:a> </text:p>
                </text:list-item>
              </text:list>
            </text:list-item>
            <text:list-item>
              <text:p text:style-name="List_20_1_Content"> Youtube</text:p>
              <text:list text:style-name="List_20_1">
                <text:list-item>
                  <text:p text:style-name="List_20_1_Content"> <text:a xlink:type="simple" xlink:href="https://wiki.ilad.biz/microferennes/initiation-tablettes-smartphones-v01/12-03-installation_youtube" text:style-name="Internet_20_link" text:visited-style-name="Visited_20_Internet_20_Link">Vérification de l'installation de Youtube</text:a> </text:p>
                </text:list-item>
                <text:list-item>
                  <text:p text:style-name="List_20_1_Content"> <text:a xlink:type="simple" xlink:href="https://wiki.ilad.biz/microferennes/initiation-tablettes-smartphones-v01/12-04-utilisation_youtube" text:style-name="Internet_20_link" text:visited-style-name="Visited_20_Internet_20_Link">Utilisation de Youtube</text:a> </text:p>
                </text:list-item>
              </text:list>
            </text:list-item>
          </text:list>
        </text:list-item>
        <text:list-item>
          <text:p text:style-name="Numbering_20_1_Content"> Mercredi 02 mars 2016</text:p>
          <text:list text:style-name="List_20_1">
            <text:list-item>
              <text:p text:style-name="List_20_1_Content"> Clavier</text:p>
              <text:list text:style-name="List_20_1">
                <text:list-item>
                  <text:p text:style-name="List_20_1_Content"> <text:a xlink:type="simple" xlink:href="https://wiki.ilad.biz/microferennes/initiation-tablettes-smartphones-v01/13-01-installation_clavier" text:style-name="Internet_20_link" text:visited-style-name="Visited_20_Internet_20_Link">Installation du logiciel de Logitech</text:a> </text:p>
                </text:list-item>
                <text:list-item>
                  <text:p text:style-name="List_20_1_Content"> <text:a xlink:type="simple" xlink:href="https://wiki.ilad.biz/microferennes/initiation-tablettes-smartphones-v01/13-02-utilisation_clavier" text:style-name="Internet_20_link" text:visited-style-name="Visited_20_Internet_20_Link">Utilisation d'un clavier externe</text:a> </text:p>
                </text:list-item>
              </text:list>
            </text:list-item>
            <text:list-item>
              <text:p text:style-name="List_20_1_Content"> <text:a xlink:type="simple" xlink:href="https://wiki.ilad.biz/microferennes/initiation-tablettes-smartphones-v01/13-03-organiser_les_applications_sur_le_bureau" text:style-name="Internet_20_link" text:visited-style-name="Visited_20_Internet_20_Link">Organiser les applications sur le bureau</text:a> </text:p>
            </text:list-item>
            <text:list-item>
              <text:p text:style-name="List_20_1_Content"> <text:a xlink:type="simple" xlink:href="https://wiki.ilad.biz/microferennes/initiation-tablettes-smartphones-v01/13-04-utilisation_kaspersky" text:style-name="Internet_20_link" text:visited-style-name="Visited_20_Internet_20_Link">Utilisation de Kaspersky</text:a> </text:p>
            </text:list-item>
            <text:list-item>
              <text:p text:style-name="List_20_1_Content"> <text:a xlink:type="simple" xlink:href="https://wiki.ilad.biz/microferennes/initiation-tablettes-smartphones-v01/13-05-divers_notifications" text:style-name="Internet_20_link" text:visited-style-name="Visited_20_Internet_20_Link">Divers notifications</text:a> </text:p>
            </text:list-item>
          </text:list>
        </text:list-item>
        <text:list-item>
          <text:p text:style-name="Numbering_20_1_Content"> Mercredi 23 mars 2016</text:p>
          <text:list text:style-name="List_20_1">
            <text:list-item>
              <text:p text:style-name="List_20_1_Content"> Jouer sur tablette :</text:p>
              <text:list text:style-name="List_20_1">
                <text:list-item>
                  <text:p text:style-name="List_20_1_Content"> Gcompris logiciel éducatif qui propose des activités variées aux enfants de 2 à 10 ans mais pas seulemen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1-installation_gcompris" text:style-name="Internet_20_link" text:visited-style-name="Visited_20_Internet_20_Link">Installation de Gcompris</text:a> </text:p>
                    </text:list-item>
                    <text:list-item>
                      <text:p text:style-name="List_20_1_Content"> <text:a xlink:type="simple" xlink:href="https://wiki.ilad.biz/microferennes/initiation-tablettes-smartphones-v01/14-02-utilisation_gcompris" text:style-name="Internet_20_link" text:visited-style-name="Visited_20_Internet_20_Link">Utilisation de Gcompris</text:a> </text:p>
                    </text:list-item>
                  </text:list>
                </text:list-item>
                <text:list-item>
                  <text:p text:style-name="List_20_1_Content"> Belote jeu gratui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3-installation_belote-gratuit" text:style-name="Internet_20_link" text:visited-style-name="Visited_20_Internet_20_Link">Installation de Belote Gratuit</text:a> </text:p>
                    </text:list-item>
                    <text:list-item>
                      <text:p text:style-name="List_20_1_Content"> <text:a xlink:type="simple" xlink:href="https://wiki.ilad.biz/microferennes/initiation-tablettes-smartphones-v01/14-04-utilisation_belote-gratuit" text:style-name="Internet_20_link" text:visited-style-name="Visited_20_Internet_20_Link">Utilisation de Belote Gratuit</text:a> </text:p>
                    </text:list-item>
                  </text:list>
                </text:list-item>
                <text:list-item>
                  <text:p text:style-name="List_20_1_Content"> Ruzzle jeu gratui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5-installation_ruzzle-free" text:style-name="Internet_20_link" text:visited-style-name="Visited_20_Internet_20_Link">Installation de Ruzzle Free</text:a> </text:p>
                    </text:list-item>
                    <text:list-item>
                      <text:p text:style-name="List_20_1_Content_Last"> <text:a xlink:type="simple" xlink:href="https://wiki.ilad.biz/microferennes/initiation-tablettes-smartphones-v01/14-06-utilisation_ruzzle-free" text:style-name="Internet_20_link" text:visited-style-name="Visited_20_Internet_20_Link">Utilisation de Ruzzle Free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57</meta:creation-date>
    <dc:creator>Generated</dc:creator>
    <dc:date>2026-08-10T09::48:57</dc:date>
    <dc:language>en-US</dc:language>
    <meta:editing-cycles>1</meta:editing-cycles>
    <meta:editing-duration>PT0S</meta:editing-duration>
    <dc:title>microferennes:programmes2015-2016:archives:03-mercredi-01</dc:title>
  </office:meta>
</office:document-meta>
</file>