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icroferennes:programmes2016-2017:01-lundi-03"/> Lundi 28 novembre 2016 de 17h30 à 19h00</text:p>
        </text:list-item>
        <text:list-item>
          <text:p text:style-name="Numbering_20_1_Content"> Lundi 5 décembre 2016 de 17h30 à 19h00</text:p>
        </text:list-item>
        <text:list-item>
          <text:p text:style-name="Numbering_20_1_Content"> Lundi 12 décembre 2016 de 17h30 à 19h00</text:p>
          <text:list text:style-name="Numbering_20_1">
            <text:list-item>
              <text:p text:style-name="Numbering_20_1_Content"> Vacances de Noël</text:p>
            </text:list-item>
          </text:list>
        </text:list-item>
        <text:list-item>
          <text:p text:style-name="Numbering_20_1_Content"> Lundi 9 janvier 2017 de 17h30 à 19h00</text:p>
        </text:list-item>
        <text:list-item>
          <text:p text:style-name="Numbering_20_1_Content"> Lundi 16 janvier 2017 de 17h30 à 19h00</text:p>
        </text:list-item>
        <text:list-item>
          <text:p text:style-name="Numbering_20_1_Content"> Lundi 23 janvier 2017 de 17h30 à 19h00</text:p>
        </text:list-item>
        <text:list-item>
          <text:p text:style-name="Numbering_20_1_Content"> Lundi 30 janvier 2017 de 17h30 à 19h00</text:p>
        </text:list-item>
        <text:list-item>
          <text:p text:style-name="Numbering_20_1_Content"> Lundi 6 février 2017 de 17h30 à 19h00</text:p>
          <text:list text:style-name="Numbering_20_1">
            <text:list-item>
              <text:p text:style-name="Numbering_20_1_Content"> Vacances d'hiver</text:p>
            </text:list-item>
          </text:list>
        </text:list-item>
        <text:list-item>
          <text:p text:style-name="Numbering_20_1_Content"> Lundi 27 février 2017 de 17h30 à 19h00</text:p>
        </text:list-item>
        <text:list-item>
          <text:p text:style-name="Numbering_20_1_Content"> Lundi 6 mars 2017 de 17h30 à 19h00</text:p>
        </text:list-item>
        <text:list-item>
          <text:p text:style-name="Numbering_20_1_Content"> Lundi 13 mars 2017 de 17h30 à 19h00</text:p>
        </text:list-item>
        <text:list-item>
          <text:p text:style-name="Numbering_20_1_Content"> Lundi 20 mars 2017 de 17h30 à 19h00</text:p>
        </text:list-item>
        <text:list-item>
          <text:p text:style-name="Numbering_20_1_Content"> Lundi 27 mars 2017 de 17h30 à 19h00</text:p>
        </text:list-item>
        <text:list-item>
          <text:p text:style-name="Numbering_20_1_Content"> Lundi 3 avril 2017 de 17h30 à 19h00</text:p>
          <text:list text:style-name="Numbering_20_1">
            <text:list-item>
              <text:p text:style-name="Numbering_20_1_Content_Last"> Vacances de Printemps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Lundi 24 avril 2017 de 17h30 à 19h00</text:p>
        </text:list-item>
        <text:list-item>
          <text:p text:style-name="Numbering_20_1_Content"> Lundi 15 mai 2017 de 17h30 à 19h00</text:p>
        </text:list-item>
        <text:list-item>
          <text:p text:style-name="Numbering_20_1_Content"> Lundi 22 mai 2017 de 17h30 à 19h00</text:p>
        </text:list-item>
        <text:list-item>
          <text:p text:style-name="Numbering_20_1_Content_Last"> Lundi 29 mai 2017 de 17h30 à 19h0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6:05</meta:creation-date>
    <dc:creator>Generated</dc:creator>
    <dc:date>2026-08-10T10::56:05</dc:date>
    <dc:language>en-US</dc:language>
    <meta:editing-cycles>1</meta:editing-cycles>
    <meta:editing-duration>PT0S</meta:editing-duration>
    <dc:title>microferennes:programmes2016-2017:01-lundi-03</dc:title>
  </office:meta>
</office:document-meta>
</file>