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roferennes:programmes2016-2017:02-mardi-01"/>mardi 11 octobre 2016
mardi 18 octobre 2016
Vacances de la Toussaint
mardi 8 novembre 2016
mardi 15 novembre 2016
mardi 22 novembre 2016
mardi 29 novembre 2016
mardi 6 décembre 2016
mardi 13 décembre 2016
Vacances de Noël
mardi 3 janvier 2017
mardi 10 janvier 2017
mardi 17 janvier 2017
mardi 24 janvier 2017
mardi 31 janvier 2017
mardi 7 février 2017
Vacances d'Hiver
mardi 28 février 2017
mardi 7 mars 2017
mardi 14 mars 2017
mardi 21 mars 2017
mardi 28 mars 2017
mardi 4 avril 2017
Vacances de Printemps
mardi 25 avril 2017
mardi 2 mai 2017
mardi 9 mai 2017
mardi 16 mai 2017
mardi 23 mai 2017
mardi 30 mai 2017
mardi 6 juin 2017
mardi 13 juin 2017
mardi 20 juin 2017
mardi 27 juin 201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44:17</meta:creation-date>
    <dc:creator>Generated</dc:creator>
    <dc:date>2026-08-10T10::44:17</dc:date>
    <dc:language>en-US</dc:language>
    <meta:editing-cycles>1</meta:editing-cycles>
    <meta:editing-duration>PT0S</meta:editing-duration>
    <dc:title>microferennes:programmes2016-2017:02-mardi-01</dc:title>
  </office:meta>
</office:document-meta>
</file>