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  <manifest:file-entry manifest:media-type="image/svg+xml" manifest:full-path="Pictures/8da4039a52f8d3fa990c8addb3f47aa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7-2018:00-accueil"/><text:bookmark-start text:name="__RefHeading___programmes_microfer_2017-2018_1"/><text:bookmark-start text:name="programmes_microfer_2017-2018"/>Programmes Microfer 2017-2018 :<text:bookmark-end text:name="__RefHeading___programmes_microfer_2017-2018_1"/><text:bookmark-end text:name="programmes_microfer_2017-2018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3" text:outline-level="3"><text:bookmark-start text:name="__RefHeading___lundi_de_17h00_a_19h00_bureautique_3"/><text:bookmark-start text:name="lundi_de_17h00_a_19h00_bureautique"/>Lundi de 17h00 à 19h00 Bureautique :<text:bookmark-end text:name="__RefHeading___lundi_de_17h00_a_19h00_bureautique_3"/><text:bookmark-end text:name="lundi_de_17h00_a_19h00_bureautique"/></text:h>
      <text:p text:style-name="Text_20_body"><text:a xlink:type="simple" xlink:href="https://wiki.ilad.biz/microferennes/programmes2017-2018/01-lundi-03" text:style-name="Internet_20_link" text:visited-style-name="Visited_20_Internet_20_Link">Lien vers la page</text:a></text:p>
      <text:p text:style-name="Text_20_body"><text:a xlink:type="simple" xlink:href="https://wiki.ilad.biz/microferennes/programmes2017-2018/microferennes-programmes2017-2018-01-lundi-03.pdf" text:style-name="Internet_20_link" text:visited-style-name="Visited_20_Internet_20_Link">microferennes-programmes2017-2018-01-lundi-03.pdf</text:a></text:p>
      <text:list text:style-name="Numbering_20_1" text:continue-numbering="false">
        <text:list-item>
          <text:p text:style-name="Numbering_20_1_Content_First"> Lundi 13 novembre 2017 de 17h00 à 18h30</text:p>
          <text:list text:style-name="List_20_1"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0 novembre 2017 de 17h00 à 18h30</text:p>
          <text:list text:style-name="List_20_1">
            <text:list-item>
              <text:p text:style-name="List_20_1_Content"> <text:a xlink:type="simple" xlink:href="https://wiki.ilad.biz/microferennes/consolidation-v02/02-trier_ses_fichiers_dans_ses_dossiers" text:style-name="Internet_20_link" text:visited-style-name="Visited_20_Internet_20_Link">Trier ses fichiers dans ses dossiers :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-v02/06-bien_comprendre_le_copier-coller" text:style-name="Internet_20_link" text:visited-style-name="Visited_20_Internet_20_Link">Bien comprendre le copier-coller :</text:a>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4 Décembre 2017 de 17h00 à 18h30</text:p>
          <text:list text:style-name="List_20_1">
            <text:list-item>
              <text:p text:style-name="List_20_1_Content"> <text:a xlink:type="simple" xlink:href="https://wiki.ilad.biz/microferennes/7-annee-et-plus/2017-12-enregistrer_un_fichier_choisir_son_format_rtf" text:style-name="Internet_20_link" text:visited-style-name="Visited_20_Internet_20_Link">Enregistrer un fichier, choisir son format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7-12-logiciel-pdfcreator-installation" text:style-name="Internet_20_link" text:visited-style-name="Visited_20_Internet_20_Link">Installation du logiciel PDFCreator :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7-12-creer_et_manipuler_des_fichiers_pdf_avec_pdfcreator" text:style-name="Internet_20_link" text:visited-style-name="Visited_20_Internet_20_Link">Créer et manipuler des fichiers PDF avec PDFCreator :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1 Décembre 2017 de 17h00 à 18h30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 :</text:a> <draw:frame draw:style-name="media" draw:name="10" text:anchor-type="as-char" draw:z-index="1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15 Janvier 2018 de 17h00 à 18h30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 :</text:a> <draw:frame draw:style-name="media" draw:name="11" text:anchor-type="as-char" draw:z-index="11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2 Janvier 2018 de 17h00 à 18h30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 :</text:a> <draw:frame draw:style-name="media" draw:name="12" text:anchor-type="as-char" draw:z-index="12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draw:frame draw:style-name="media" draw:name="13" text:anchor-type="as-char" draw:z-index="13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  <text:list-item>
          <text:p text:style-name="Numbering_20_1_Content"> Lundi 29 Janvier 2018 de 17h00 à 18h30</text:p>
          <text:list text:style-name="List_20_1"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draw:frame draw:style-name="media" draw:name="14" text:anchor-type="as-char" draw:z-index="14" svg:width="0.82020833333333cm" svg:height="0.82020833333333cm"><draw:image xlink:href="Pictures/b322fe59501cfc63b51b1a6de39d42a5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6-05-convertir-bmp-en-jpg" text:style-name="Internet_20_link" text:visited-style-name="Visited_20_Internet_20_Link">Convertir des photos BMP en JPG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5 Février 2018 de 17h00 à 18h30</text:p>
          <text:list text:style-name="List_20_1"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 :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Créer des Tableaux sous LibreOffice Texte Partie n°1 :</text:a></text:p>
            </text:list-item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Créer un Tableau sous LibreOffice Texte Partie n°2 :</text:a></text:p>
            </text:list-item>
          </text:list>
        </text:list-item>
        <text:list-item>
          <text:p text:style-name="Numbering_20_1_Content"> Lundi 12 Février 2018 de 17h00 à 18h30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Créer un Tableau sous LibreOffice Texte Partie n°2 :</text:a></text:p>
            </text:list-item>
          </text:list>
        </text:list-item>
        <text:list-item>
          <text:p text:style-name="Numbering_20_1_Content"> Lundi 19 Février 2018 de 17h00 à 18h30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Créer un Tableau sous LibreOffice Texte Partie n°2 :</text:a></text:p>
            </text:list-item>
          </text:list>
        </text:list-item>
        <text:list-item>
          <text:p text:style-name="Numbering_20_1_Content"> Lundi 19 Mars 2018 de 17h00 à 18h30</text:p>
          <text:list text:style-name="List_20_1">
            <text:list-item>
              <text:p text:style-name="List_20_1_Content"> <text:a xlink:type="simple" xlink:href="https://wiki.ilad.biz/microferennes/consolidation/07-transferts_photos_windows_7" text:style-name="Internet_20_link" text:visited-style-name="Visited_20_Internet_20_Link">Transférer ses photos sous Windows 7</text:a> <draw:frame draw:style-name="media" draw:name="17" text:anchor-type="as-char" draw:z-index="1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Renouvellement d'un anti-virus</text:p>
            </text:list-item>
          </text:list>
        </text:list-item>
        <text:list-item>
          <text:p text:style-name="Numbering_20_1_Content"> Lundi 26 Mars 2018 de 17h00 à 18h30</text:p>
          <text:list text:style-name="List_20_1">
            <text:list-item>
              <text:p text:style-name="List_20_1_Content"> <text:a xlink:type="simple" xlink:href="https://wiki.ilad.biz/microferennes/4-annee/2018-02-cartes_de_visites_etiquettes" text:style-name="Internet_20_link" text:visited-style-name="Visited_20_Internet_20_Link">Cartes de visites, étiquettes</text:a> <draw:frame draw:style-name="media" draw:name="20" text:anchor-type="as-char" draw:z-index="2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_Last"> Révisions questions réponses de l'année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undi 02 Avril 2018 de 17h00 à 18h30</text:p>
        </text:list-item>
        <text:list-item>
          <text:p text:style-name="Numbering_20_1_Content_Last"> Lundi 09 Avril 2018 de 17h00 à 18h30</text:p>
        </text:list-item>
      </text:list>
      <text:list text:style-name="Numbering_20_1" text:continue-numbering="false">
        <text:list-item>
          <text:p text:style-name="Numbering_20_1_Content_First"> <text:span text:style-name="del">Lundi 27 novembre 2017 de 17h00 à 18h30</text:span> Absence de Gaëtan astreinte établissement Scolaire.</text:p>
        </text:list-item>
        <text:list-item>
          <text:p text:style-name="Numbering_20_1_Content_Last"> <text:span text:style-name="del">Lundi 26 Mars 2018 de 17h00 à 18h30</text:span> Absence de Gaëtan urgence établissement Scolaire.</text:p>
        </text:list-item>
      </text:list>
      <text:h text:style-name="Heading_20_3" text:outline-level="3"><text:bookmark-start text:name="__RefHeading___mardi_de_14h00_a_15h30_perfectionnement_4"/><text:bookmark-start text:name="mardi_de_14h00_a_15h30_perfectionnement"/>Mardi de 14h00 à 15h30 Perfectionnement :<text:bookmark-end text:name="__RefHeading___mardi_de_14h00_a_15h30_perfectionnement_4"/><text:bookmark-end text:name="mardi_de_14h00_a_15h30_perfectionnement"/></text:h>
      <text:p text:style-name="Text_20_body"><text:a xlink:type="simple" xlink:href="https://wiki.ilad.biz/microferennes/programmes2017-2018/02-mardi-01" text:style-name="Internet_20_link" text:visited-style-name="Visited_20_Internet_20_Link">Lien vers la page</text:a></text:p>
      <text:p text:style-name="Text_20_body"><text:a xlink:type="simple" xlink:href="https://wiki.ilad.biz/microferennes/programmes2017-2018/microferennes-programmes2017-2018-01-mardi-01.pdf" text:style-name="Internet_20_link" text:visited-style-name="Visited_20_Internet_20_Link">microferennes-programmes2017-2018-01-mardi-01.pdf</text:a></text:p>
      <text:list text:style-name="Numbering_20_1" text:continue-numbering="false">
        <text:list-item>
          <text:p text:style-name="Numbering_20_1_Content_First"> Mardi 14 novembre 2017 de 14h00 à 15h30</text:p>
          <text:list text:style-name="List_20_1">
            <text:list-item>
              <text:p text:style-name="List_20_1_Content"> Windows, le système d'exploitation, les bases</text:p>
            </text:list-item>
          </text:list>
        </text:list-item>
        <text:list-item>
          <text:p text:style-name="Numbering_20_1_Content"> Mardi 21 novembre 2017 de 14h00 à 15h30</text:p>
          <text:list text:style-name="List_20_1">
            <text:list-item>
              <text:p text:style-name="List_20_1_Content"> Entretenir son ordinateur</text:p>
            </text:list-item>
          </text:list>
        </text:list-item>
        <text:list-item>
          <text:p text:style-name="Numbering_20_1_Content"> Mardi 05 Décembre 2017 de 14h00 à 15h30</text:p>
          <text:list text:style-name="List_20_1">
            <text:list-item>
              <text:p text:style-name="List_20_1_Content"> Taper un texte évolué (image et tableau)</text:p>
            </text:list-item>
          </text:list>
        </text:list-item>
        <text:list-item>
          <text:p text:style-name="Numbering_20_1_Content"> Mardi 12 Décembre 2017 de 14h00 à 15h30</text:p>
          <text:list text:style-name="List_20_1">
            <text:list-item>
              <text:p text:style-name="List_20_1_Content"> Taper un texte évolué (image et tableau) chapitre 2</text:p>
            </text:list-item>
          </text:list>
        </text:list-item>
        <text:list-item>
          <text:p text:style-name="Numbering_20_1_Content"> Mardi 16 Janvier 2018 de 14h00 à 15h30</text:p>
          <text:list text:style-name="List_20_1">
            <text:list-item>
              <text:p text:style-name="List_20_1_Content"> Faire un menu</text:p>
            </text:list-item>
            <text:list-item>
              <text:p text:style-name="List_20_1_Content"> Présenter une carte de vœux</text:p>
            </text:list-item>
          </text:list>
        </text:list-item>
        <text:list-item>
          <text:p text:style-name="Numbering_20_1_Content"> Mardi 23 Janvier 2018 de 14h00 à 15h30</text:p>
          <text:list text:style-name="List_20_1">
            <text:list-item>
              <text:p text:style-name="List_20_1_Content"> Faire un menu</text:p>
            </text:list-item>
            <text:list-item>
              <text:p text:style-name="List_20_1_Content"> Présenter une carte de vœux</text:p>
            </text:list-item>
            <text:list-item>
              <text:p text:style-name="List_20_1_Content"> Les imprimantes</text:p>
            </text:list-item>
            <text:list-item>
              <text:p text:style-name="List_20_1_Content"> Bien comprendre le copier-coller</text:p>
            </text:list-item>
          </text:list>
        </text:list-item>
        <text:list-item>
          <text:p text:style-name="Numbering_20_1_Content"> Mardi 30 Janvier 2018 de 14h00 à 15h30</text:p>
          <text:list text:style-name="List_20_1">
            <text:list-item>
              <text:p text:style-name="List_20_1_Content"> Faire un menu</text:p>
            </text:list-item>
            <text:list-item>
              <text:p text:style-name="List_20_1_Content"> Les imprimantes</text:p>
            </text:list-item>
            <text:list-item>
              <text:p text:style-name="List_20_1_Content"> Bien comprendre le copier-coller</text:p>
            </text:list-item>
          </text:list>
        </text:list-item>
        <text:list-item>
          <text:p text:style-name="Numbering_20_1_Content"> Mardi 06 Février 2018 de 14h00 à 15h30</text:p>
          <text:list text:style-name="List_20_1">
            <text:list-item>
              <text:p text:style-name="List_20_1_Content"> Bien comprendre le copier-coller</text:p>
            </text:list-item>
          </text:list>
        </text:list-item>
        <text:list-item>
          <text:p text:style-name="Numbering_20_1_Content"> Mardi 13 Février 2018 de 14h00 à 15h30</text:p>
          <text:list text:style-name="List_20_1">
            <text:list-item>
              <text:p text:style-name="List_20_1_Content"> Bien comprendre le copier-coller</text:p>
            </text:list-item>
          </text:list>
        </text:list-item>
        <text:list-item>
          <text:p text:style-name="Numbering_20_1_Content"> Mardi 20 Février 2018 de 14h00 à 15h30</text:p>
          <text:list text:style-name="List_20_1">
            <text:list-item>
              <text:p text:style-name="List_20_1_Content"> Faire une jaquette</text:p>
            </text:list-item>
          </text:list>
        </text:list-item>
        <text:list-item>
          <text:p text:style-name="Numbering_20_1_Content"> Mardi 13 Mars 2018 de 14h00 à 15h30</text:p>
          <text:list text:style-name="List_20_1">
            <text:list-item>
              <text:p text:style-name="List_20_1_Content"> Faire une jaquette</text:p>
            </text:list-item>
          </text:list>
        </text:list-item>
        <text:list-item>
          <text:p text:style-name="Numbering_20_1_Content"> Mardi 20 Mars 2018 de 14h00 à 15h30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 :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 séance n°01 :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_Last"> <text:a xlink:type="simple" xlink:href="https://wiki.ilad.biz/microferennes/perfectionnement-v02/13-faire_un_diaporama_video_avec_ffdiaporama_seance_n_02" text:style-name="Internet_20_link" text:visited-style-name="Visited_20_Internet_20_Link">Faire un diaporama vidéo avec ffDiaporama séance n°02 :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27 Mars 2018 de 14h00 à 15h30</text:p>
        </text:list-item>
        <text:list-item>
          <text:p text:style-name="Numbering_20_1_Content"> Mardi 03 Avril 2018 de 14h00 à 15h30</text:p>
        </text:list-item>
        <text:list-item>
          <text:p text:style-name="Numbering_20_1_Content_Last"> Mardi 10 Avril 2018 de 14h00 à 15h30</text:p>
        </text:list-item>
      </text:list>
      <text:p text:style-name="Text_20_body">Non fait :</text:p>
      <text:list text:style-name="List_20_1" text:continue-numbering="false">
        <text:list-item>
          <text:p text:style-name="List_20_1_Content_First"> Ajouter du texte à mes photos</text:p>
        </text:list-item>
        <text:list-item>
          <text:p text:style-name="List_20_1_Content"> Travailler sur ses photos 2</text:p>
        </text:list-item>
        <text:list-item>
          <text:p text:style-name="List_20_1_Content"> Copier des données sur et depuis une clef USB</text:p>
        </text:list-item>
        <text:list-item>
          <text:p text:style-name="List_20_1_Content_Last"> Nommer la clef USB</text:p>
        </text:list-item>
      </text:list>
      <text:list text:style-name="Numbering_20_1" text:continue-numbering="false">
        <text:list-item>
          <text:p text:style-name="LastListParagraph_Numbering_20_1_Content_First"> <text:span text:style-name="del">Mardi 28 novembre 2017 de 14h00 à 15h30</text:span> Absence de Gaëtan astreinte établissement Scolaire.</text:p>
        </text:list-item>
      </text:list>
      <text:h text:style-name="Heading_20_3" text:outline-level="3"><text:bookmark-start text:name="__RefHeading___mardi_de_15h45_a_17h15_seances_a_la_demande_5"/><text:bookmark-start text:name="mardi_de_15h45_a_17h15_seances_a_la_demande"/>Mardi de 15h45 à 17h15 Séances à la demande :<text:bookmark-end text:name="__RefHeading___mardi_de_15h45_a_17h15_seances_a_la_demande_5"/><text:bookmark-end text:name="mardi_de_15h45_a_17h15_seances_a_la_demande"/></text:h>
      <text:p text:style-name="Text_20_body"><text:a xlink:type="simple" xlink:href="https://wiki.ilad.biz/microferennes/programmes2017-2018/02-mardi-02" text:style-name="Internet_20_link" text:visited-style-name="Visited_20_Internet_20_Link">Lien vers la page</text:a></text:p>
      <text:p text:style-name="Text_20_body"><text:a xlink:type="simple" xlink:href="https://wiki.ilad.biz/microferennes/programmes2017-2018/microferennes-programmes2017-2018-01-mardi-02.pdf" text:style-name="Internet_20_link" text:visited-style-name="Visited_20_Internet_20_Link">microferennes-programmes2017-2018-01-mardi-02.pdf</text:a></text:p>
      <text:h text:style-name="Heading_20_1" text:outline-level="1"><text:bookmark-start text:name="__RefHeading___initiation_tablettes_6"/><text:bookmark-start text:name="initiation_tablettes"/>Initiation tablettes :<text:bookmark-end text:name="__RefHeading___initiation_tablettes_6"/><text:bookmark-end text:name="initiation_tablettes"/></text:h>
      <text:list text:style-name="Numbering_20_1" text:continue-numbering="false">
        <text:list-item>
          <text:p text:style-name="Numbering_20_1_Content_First"> Mardi 05 Décembre 2017 de 15h45 à 17h15</text:p>
          <text:list text:style-name="List_20_1">
            <text:list-item>
              <text:p text:style-name="List_20_1_Content"> <text:a xlink:type="simple" xlink:href="https://wiki.ilad.biz/microferennes/initiation-tablettes-smartphones-v01/01-informations-tablettes-smartphones" text:style-name="Internet_20_link" text:visited-style-name="Visited_20_Internet_20_Link">Informations sur les tablettes et smartphones :</text:a></text:p>
            </text:list-item>
            <text:list-item>
              <text:p text:style-name="List_20_1_Content"> <text:a xlink:type="simple" xlink:href="https://wiki.ilad.biz/microferennes/initiation-tablettes-smartphones-v01/01-prise_en_mains_premier_demarrage" text:style-name="Internet_20_link" text:visited-style-name="Visited_20_Internet_20_Link">Prise en main et premier démarrage d'une Tablette ou d'un Smartphone</text:a></text:p>
            </text:list-item>
            <text:list-item>
              <text:p text:style-name="List_20_1_Content"> <text:a xlink:type="simple" xlink:href="https://wiki.ilad.biz/microferennes/initiation-tablettes-smartphones-v01/01-connexion_wifi_et_donnees_mobiles_pour_les_smartphones" text:style-name="Internet_20_link" text:visited-style-name="Visited_20_Internet_20_Link">Connexion wifi et données mobiles pour les smartphones</text:a></text:p>
            </text:list-item>
            <text:list-item>
              <text:p text:style-name="List_20_1_Content"> <text:a xlink:type="simple" xlink:href="https://wiki.ilad.biz/microferennes/initiation-tablettes-smartphones-v01/01-installation_d_applications_kaspersky" text:style-name="Internet_20_link" text:visited-style-name="Visited_20_Internet_20_Link">Installation d'une applications (kaspersky)</text:a></text:p>
            </text:list-item>
          </text:list>
        </text:list-item>
        <text:list-item>
          <text:p text:style-name="Numbering_20_1_Content"> Mardi 12 Décembre 2017 de 15h45 à 17h15</text:p>
          <text:list text:style-name="List_20_1">
            <text:list-item>
              <text:p text:style-name="List_20_1_Content"> Surfer sur Internet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firefox" text:style-name="Internet_20_link" text:visited-style-name="Visited_20_Internet_20_Link">Installation de Mozilla Firefox</text:a></text:p>
                </text:list-item>
                <text:list-item>
                  <text:p text:style-name="List_20_1_Content"> <text:a xlink:type="simple" xlink:href="https://wiki.ilad.biz/microferennes/initiation-tablettes-smartphones-v01/02-utilisation_de_firefox" text:style-name="Internet_20_link" text:visited-style-name="Visited_20_Internet_20_Link">Aller sur internet et faire des recherches</text:a></text:p>
                </text:list-item>
              </text:list>
            </text:list-item>
            <text:list-item>
              <text:p text:style-name="List_20_1_Content"> Traiter ses courriels sur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k-9_mail" text:style-name="Internet_20_link" text:visited-style-name="Visited_20_Internet_20_Link">Installation de K-9 Mail</text:a></text:p>
                </text:list-item>
                <text:list-item>
                  <text:p text:style-name="List_20_1_Content"> <text:a xlink:type="simple" xlink:href="https://wiki.ilad.biz/microferennes/initiation-tablettes-smartphones-v01/02-utilisation_de_k-9_mail" text:style-name="Internet_20_link" text:visited-style-name="Visited_20_Internet_20_Link">Envoyer et recevoir des courriels sur tablette avec l'application K-9 MAIL</text:a></text:p>
                </text:list-item>
              </text:list>
            </text:list-item>
          </text:list>
        </text:list-item>
        <text:list-item>
          <text:p text:style-name="Numbering_20_1_Content"> Mardi 16 Janvier 2018 de 15h45 à 17h15</text:p>
          <text:list text:style-name="List_20_1">
            <text:list-item>
              <text:p text:style-name="List_20_1_Content"> <text:a xlink:type="simple" xlink:href="https://wiki.ilad.biz/microferennes/initiation-tablettes-smartphones-v01/05-sons_notifications_luminosite_veille" text:style-name="Internet_20_link" text:visited-style-name="Visited_20_Internet_20_Link">Réglages sons, notifications, luminosité et mise en veille sur tablette ou smartphone</text:a></text:p>
            </text:list-item>
          </text:list>
        </text:list-item>
        <text:list-item>
          <text:p text:style-name="Numbering_20_1_Content"> Mardi 23 Janvier 2018 de 15h45 à 17h15</text:p>
          <text:list text:style-name="List_20_1">
            <text:list-item>
              <text:p text:style-name="List_20_1_Content"> <text:a xlink:type="simple" xlink:href="https://wiki.ilad.biz/microferennes/initiation-tablettes-smartphones-v01/06-contacts-agenda" text:style-name="Internet_20_link" text:visited-style-name="Visited_20_Internet_20_Link">Contacts et Agenda sur Tablette et Smartphone</text:a></text:p>
            </text:list-item>
            <text:list-item>
              <text:p text:style-name="List_20_1_Content"> <text:a xlink:type="simple" xlink:href="https://wiki.ilad.biz/microferennes/initiation-tablettes-smartphones-v01/06-02-photos-contacts" text:style-name="Internet_20_link" text:visited-style-name="Visited_20_Internet_20_Link">Rajouter une photo à un contact</text:a></text:p>
            </text:list-item>
          </text:list>
        </text:list-item>
        <text:list-item>
          <text:p text:style-name="Numbering_20_1_Content"> Mardi 30 Janvier 2018 de 15h45 à 17h15</text:p>
          <text:list text:style-name="List_20_1">
            <text:list-item>
              <text:p text:style-name="List_20_1_Content"> <text:a xlink:type="simple" xlink:href="https://wiki.ilad.biz/microferennes/initiation-tablettes-smartphones-v01/07-utilisation_contacts-agenda_sur_ordinateur" text:style-name="Internet_20_link" text:visited-style-name="Visited_20_Internet_20_Link">Utilisation de Google Contact et Google Agenda sur ordinateur</text:a></text:p>
            </text:list-item>
          </text:list>
        </text:list-item>
        <text:list-item>
          <text:p text:style-name="Numbering_20_1_Content"> Mardi 06 Février 2018 de 15h45 à 17h15</text:p>
          <text:list text:style-name="List_20_1">
            <text:list-item>
              <text:p text:style-name="List_20_1_Content_Last"> <text:a xlink:type="simple" xlink:href="https://wiki.ilad.biz/microferennes/initiation-tablettes-smartphones-v01/08-utilisation_appareil-photo_camera" text:style-name="Internet_20_link" text:visited-style-name="Visited_20_Internet_20_Link">Utilisation de l'appareil photo et de la caméra</text:a></text:p>
            </text:list-item>
          </text:list>
        </text:list-item>
      </text:list>
      <text:h text:style-name="Heading_20_1" text:outline-level="1"><text:bookmark-start text:name="__RefHeading___site_internet_7"/><text:bookmark-start text:name="site_internet"/>Site internet :<text:bookmark-end text:name="__RefHeading___site_internet_7"/><text:bookmark-end text:name="site_internet"/></text:h>
      <text:list text:style-name="Numbering_20_1" text:continue-numbering="false">
        <text:list-item>
          <text:p text:style-name="Numbering_20_1_Content_First"> Mardi 13 Février 2018 de 15h45 à 17h15</text:p>
          <text:list text:style-name="List_20_1">
            <text:list-item/>
          </text:list>
        </text:list-item>
      </text:list>
      <text:list text:style-name="Numbering_20_1" text:continue-numbering="false">
        <text:list-item>
          <text:p text:style-name="Numbering_20_1_Content_First"> <text:span text:style-name="del">Mardi 21 novembre 2017 de 15h45 à 17h15</text:span> Absence de Gaëtan astreinte établissement Scolaire.</text:p>
        </text:list-item>
        <text:list-item>
          <text:p text:style-name="Numbering_20_1_Content_Last"> <text:span text:style-name="del">Mardi 28 novembre 2017 de 15h45 à 17h15</text:span> Absence de Gaëtan astreinte établissement Scolaire.</text:p>
        </text:list-item>
      </text:list>
      <text:h text:style-name="Heading_20_3" text:outline-level="3"><text:bookmark-start text:name="__RefHeading___mardi_de_17h30_a_19h00_photos_diaporama_videos_8"/><text:bookmark-start text:name="mardi_de_17h30_a_19h00_photos_diaporama_videos"/>Mardi de 17h30 à 19h00 Photos diaporama vidéos :<text:bookmark-end text:name="__RefHeading___mardi_de_17h30_a_19h00_photos_diaporama_videos_8"/><text:bookmark-end text:name="mardi_de_17h30_a_19h00_photos_diaporama_videos"/></text:h>
      <text:p text:style-name="Text_20_body"><text:a xlink:type="simple" xlink:href="https://wiki.ilad.biz/microferennes/programmes2017-2018/02-mardi-03" text:style-name="Internet_20_link" text:visited-style-name="Visited_20_Internet_20_Link">Lien vers la page</text:a></text:p>
      <text:p text:style-name="Text_20_body"><text:a xlink:type="simple" xlink:href="https://wiki.ilad.biz/microferennes/programmes2017-2018/microferennes-programmes2017-2018-01-mardi-03.pdf" text:style-name="Internet_20_link" text:visited-style-name="Visited_20_Internet_20_Link">microferennes-programmes2017-2018-01-mardi-03.pdf</text:a></text:p>
      <text:list text:style-name="Numbering_20_1" text:continue-numbering="false">
        <text:list-item>
          <text:p text:style-name="Numbering_20_1_Content_First"> Mardi 14 novembre 2017 de 17h30 à 19h00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</text:a></text:p>
            </text:list-item>
          </text:list>
        </text:list-item>
        <text:list-item>
          <text:p text:style-name="Numbering_20_1_Content"> Mardi 12 Décembre 2017 de 17h30 à 19h00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Effet « Ken Burn »</text:a></text:p>
            </text:list-item>
          </text:list>
        </text:list-item>
        <text:list-item>
          <text:p text:style-name="Numbering_20_1_Content"> Mardi 16 Janvier 2018 de 17h30 à 19h00</text:p>
          <text:list text:style-name="List_20_1">
            <text:list-item>
              <text:p text:style-name="List_20_1_Content"> <text:a xlink:type="simple" xlink:href="https://wiki.ilad.biz/microferennes/ffdiaporama-v01/07-01-ffdiaporama-texte-01" text:style-name="Internet_20_link" text:visited-style-name="Visited_20_Internet_20_Link">Modifier les cadres textes</text:a></text:p>
            </text:list-item>
            <text:list-item>
              <text:p text:style-name="List_20_1_Content"> <text:a xlink:type="simple" xlink:href="https://wiki.ilad.biz/microferennes/ffdiaporama-v01/07-02-ffdiaporama-animer-cadre-texte-01" text:style-name="Internet_20_link" text:visited-style-name="Visited_20_Internet_20_Link">Animer les cadres textes</text:a></text:p>
            </text:list-item>
          </text:list>
        </text:list-item>
        <text:list-item>
          <text:p text:style-name="Numbering_20_1_Content"> Mardi 23 Janvier 2018 de 17h30 à 19h00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Animer les textes et faire des effets sur les photos et les musiques</text:a></text:p>
            </text:list-item>
          </text:list>
        </text:list-item>
        <text:list-item>
          <text:p text:style-name="Numbering_20_1_Content"> Mardi 30 Janvier 2018 de 17h30 à 19h00</text:p>
          <text:list text:style-name="List_20_1">
            <text:list-item>
              <text:p text:style-name="List_20_1_Content"> <text:a xlink:type="simple" xlink:href="https://wiki.ilad.biz/microferennes/ffdiaporama-v01/09-ffdiaporama-legende_photos" text:style-name="Internet_20_link" text:visited-style-name="Visited_20_Internet_20_Link">Mettre une légende aux photos qui s'affichent brièvement</text:a></text:p>
            </text:list-item>
          </text:list>
        </text:list-item>
        <text:list-item>
          <text:p text:style-name="Numbering_20_1_Content"> Mardi 06 Février 2018 de 17h30 à 19h00</text:p>
          <text:list text:style-name="List_20_1">
            <text:list-item>
              <text:p text:style-name="List_20_1_Content"> <text:a xlink:type="simple" xlink:href="https://wiki.ilad.biz/microferennes/ffdiaporama-v01/11-ffdiaporama-insertions_videos" text:style-name="Internet_20_link" text:visited-style-name="Visited_20_Internet_20_Link">Insertion d'une vidéo</text:a></text:p>
            </text:list-item>
          </text:list>
        </text:list-item>
        <text:list-item>
          <text:p text:style-name="Numbering_20_1_Content"> Mardi 13 Février 2018 de 17h30 à 19h00</text:p>
          <text:list text:style-name="List_20_1">
            <text:list-item>
              <text:p text:style-name="List_20_1_Content"> <text:a xlink:type="simple" xlink:href="https://wiki.ilad.biz/microferennes/ffdiaporama-v01/12-ffdiaporama-insertions_arriere-plan_zoom_video" text:style-name="Internet_20_link" text:visited-style-name="Visited_20_Internet_20_Link">Insertion d'un arrière-plan, zoom vidéo, diapositive avec une photo ainsi qu'un cadre texte en clipart</text:a></text:p>
            </text:list-item>
            <text:list-item>
              <text:p text:style-name="List_20_1_Content"> <text:a xlink:type="simple" xlink:href="https://wiki.ilad.biz/microferennes/ffdiaporama-v01/13-ffdiaporama-mettre_en_evidence_photos" text:style-name="Internet_20_link" text:visited-style-name="Visited_20_Internet_20_Link">Mettre en évidence une zone photo</text:a></text:p>
            </text:list-item>
            <text:list-item>
              <text:p text:style-name="List_20_1_Content"> <text:a xlink:type="simple" xlink:href="https://wiki.ilad.biz/microferennes/ffdiaporama-v01/15-trajet_sur_un_fond_de_carte" text:style-name="Internet_20_link" text:visited-style-name="Visited_20_Internet_20_Link">Trajet sur un fond de carte</text:a></text:p>
            </text:list-item>
            <text:list-item>
              <text:p text:style-name="List_20_1_Content"> <text:a xlink:type="simple" xlink:href="https://wiki.ilad.biz/microferennes/ffdiaporama-v01/16-01-generique_automatique" text:style-name="Internet_20_link" text:visited-style-name="Visited_20_Internet_20_Link">Générique automatique</text:a></text:p>
            </text:list-item>
            <text:list-item>
              <text:p text:style-name="List_20_1_Content"> <text:a xlink:type="simple" xlink:href="https://wiki.ilad.biz/microferennes/ffdiaporama-v01/16-02-exporter_votre_projet" text:style-name="Internet_20_link" text:visited-style-name="Visited_20_Internet_20_Link">Exporter un projet ffDiaporama</text:a>.</text:p>
            </text:list-item>
          </text:list>
        </text:list-item>
        <text:list-item>
          <text:p text:style-name="Numbering_20_1_Content"> Mardi 13 Mars 2018 de 17h30 à 19h00</text:p>
          <text:list text:style-name="List_20_1">
            <text:list-item>
              <text:p text:style-name="List_20_1_Content"> <text:a xlink:type="simple" xlink:href="https://wiki.ilad.biz/microferennes/4-annee/2015-02-framapack" text:style-name="Internet_20_link" text:visited-style-name="Visited_20_Internet_20_Link">Téléchargement et installation rapide de 7zip</text:a>.</text:p>
            </text:list-item>
            <text:list-item>
              <text:p text:style-name="List_20_1_Content"> <text:a xlink:type="simple" xlink:href="https://wiki.ilad.biz/microferennes/ffdiaporama-v01/16-03-compresser_un_dossier_avec_7zip" text:style-name="Internet_20_link" text:visited-style-name="Visited_20_Internet_20_Link">Compresser un dossier avec 7zip.</text:a></text:p>
            </text:list-item>
            <text:list-item>
              <text:p text:style-name="List_20_1_Content"> <text:a xlink:type="simple" xlink:href="https://wiki.ilad.biz/microferennes/ffdiaporama-v01/17-envoi_de_gros_fichiers_en_utilisant_framadrop.org" text:style-name="Internet_20_link" text:visited-style-name="Visited_20_Internet_20_Link">Envoi de gros fichiers en utilisant Framadrop.org</text:a></text:p>
            </text:list-item>
          </text:list>
        </text:list-item>
        <text:list-item>
          <text:p text:style-name="Numbering_20_1_Content"> Mardi 10 Avril 2018 de 17h30 à 19h00</text:p>
          <text:list text:style-name="List_20_1"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 de données sur CD ou DVD</text:a>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 :</text:a></text:p>
            </text:list-item>
          </text:list>
        </text:list-item>
        <text:list-item>
          <text:p text:style-name="Numbering_20_1_Content"> Mardi 17 Avril 2018 de 17h30 à 19h00</text:p>
          <text:list text:style-name="List_20_1"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 avec incrustation de personnage :</text:a></text:p>
            </text:list-item>
          </text:list>
        </text:list-item>
        <text:list-item>
          <text:p text:style-name="Numbering_20_1_Content"> Mardi 15 Mai 2018 de 17h30 à 19h00 /!\ A confirmer /!\ <draw:frame draw:style-name="media" draw:name="24" text:anchor-type="as-char" draw:z-index="24" svg:width="" svg:rel-width="100%" svg:height="0cm"><draw:image xlink:href="Pictures/8da4039a52f8d3fa990c8addb3f47aa0.svg" xlink:type="simple" xlink:show="embed" xlink:actuate="onLoad"/></draw:frame></text:p>
          <text:list text:style-name="List_20_1">
            <text:list-item>
              <text:p text:style-name="List_20_1_Content"> <text:a xlink:type="simple" xlink:href="https://wiki.ilad.biz/microferennes/ffdiaporama-v01/14-ffdiaporama-exercices_de_revisions" text:style-name="Internet_20_link" text:visited-style-name="Visited_20_Internet_20_Link">Exercices de révisions sur ffDiaporama</text:a></text:p>
            </text:list-item>
          </text:list>
        </text:list-item>
        <text:list-item>
          <text:p text:style-name="Numbering_20_1_Content"> Mardi 22 Mai 2018 de 17h30 à 19h00 /!\ A confirmer /!\ <draw:frame draw:style-name="media" draw:name="25" text:anchor-type="as-char" draw:z-index="25" svg:width="" svg:rel-width="100%" svg:height="0cm"><draw:image xlink:href="Pictures/8da4039a52f8d3fa990c8addb3f47aa0.svg" xlink:type="simple" xlink:show="embed" xlink:actuate="onLoad"/></draw:frame></text:p>
          <text:list text:style-name="List_20_1">
            <text:list-item>
              <text:p text:style-name="List_20_1_Content_Last"> <text:a xlink:type="simple" xlink:href="https://wiki.ilad.biz/microferennes/ffdiaporama-v01/14-ffdiaporama-exercices_de_revisions" text:style-name="Internet_20_link" text:visited-style-name="Visited_20_Internet_20_Link">Exercices de révisions sur ffDiaporama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29 Mai 2018 de 17h30 à 19h00 /!\ A confirmer /!\ <draw:frame draw:style-name="media" draw:name="26" text:anchor-type="as-char" draw:z-index="26" svg:width="" svg:rel-width="100%" svg:height="0cm"><draw:image xlink:href="Pictures/8da4039a52f8d3fa990c8addb3f47aa0.svg" xlink:type="simple" xlink:show="embed" xlink:actuate="onLoad"/></draw:frame></text:p>
        </text:list-item>
        <text:list-item>
          <text:p text:style-name="Numbering_20_1_Content"> Mardi 05 Juin 2018 de 17h30 à 19h00 /!\ A confirmer /!\ <draw:frame draw:style-name="media" draw:name="27" text:anchor-type="as-char" draw:z-index="27" svg:width="" svg:rel-width="100%" svg:height="0cm"><draw:image xlink:href="Pictures/8da4039a52f8d3fa990c8addb3f47aa0.svg" xlink:type="simple" xlink:show="embed" xlink:actuate="onLoad"/></draw:frame></text:p>
        </text:list-item>
        <text:list-item>
          <text:p text:style-name="Numbering_20_1_Content"> Mardi 12 Juin 2018 de 17h30 à 19h00 /!\ A confirmer /!\ <draw:frame draw:style-name="media" draw:name="28" text:anchor-type="as-char" draw:z-index="28" svg:width="" svg:rel-width="100%" svg:height="0cm"><draw:image xlink:href="Pictures/8da4039a52f8d3fa990c8addb3f47aa0.svg" xlink:type="simple" xlink:show="embed" xlink:actuate="onLoad"/></draw:frame></text:p>
        </text:list-item>
        <text:list-item>
          <text:p text:style-name="Numbering_20_1_Content"> Mardi 19 Juin 2018 de 17h30 à 19h00 /!\ A confirmer /!\ <draw:frame draw:style-name="media" draw:name="29" text:anchor-type="as-char" draw:z-index="29" svg:width="" svg:rel-width="100%" svg:height="0cm"><draw:image xlink:href="Pictures/8da4039a52f8d3fa990c8addb3f47aa0.svg" xlink:type="simple" xlink:show="embed" xlink:actuate="onLoad"/></draw:frame></text:p>
        </text:list-item>
        <text:list-item>
          <text:p text:style-name="Numbering_20_1_Content_Last"> Mardi 26 Juin 2018 de 17h30 à 19h00 /!\ A confirmer /!\ <draw:frame draw:style-name="media" draw:name="30" text:anchor-type="as-char" draw:z-index="30" svg:width="" svg:rel-width="100%" svg:height="0cm"><draw:image xlink:href="Pictures/8da4039a52f8d3fa990c8addb3f47aa0.sv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<text:span text:style-name="del">Mardi 21 novembre 2017 de 17h30 à 19h00</text:span> (trop d'absents)</text:p>
        </text:list-item>
        <text:list-item>
          <text:p text:style-name="Numbering_20_1_Content"> <text:span text:style-name="del">Mardi 28 novembre 2017 de 17h30 à 19h00</text:span> Absence de Gaëtan astreinte établissement Scolaire.</text:p>
        </text:list-item>
        <text:list-item>
          <text:p text:style-name="Numbering_20_1_Content"> <text:span text:style-name="del">Mardi 05 Décembre 2017 de 17h30 à 19h00</text:span> (trop d'absents)</text:p>
        </text:list-item>
        <text:list-item>
          <text:p text:style-name="Numbering_20_1_Content"> <text:span text:style-name="del">Mardi 20 Mars 2018 de 17h30 à 19h00</text:span> (trop d'absents)</text:p>
        </text:list-item>
        <text:list-item>
          <text:p text:style-name="Numbering_20_1_Content"> <text:span text:style-name="del">Mardi 27 Mars 2018 de 17h30 à 19h00</text:span> AG de Microfer.</text:p>
        </text:list-item>
        <text:list-item>
          <text:p text:style-name="Numbering_20_1_Content_Last"> <text:span text:style-name="del">Mardi 03 Avril 2018 de 17h30 à 19h00</text:span> Grève SNCF (trop d'absents)</text:p>
        </text:list-item>
      </text:list>
      <text:h text:style-name="Heading_20_3" text:outline-level="3"><text:bookmark-start text:name="__RefHeading___mercredi_de_17h15_a_18h45_consolidation_tablettes_et_smartphones_9"/><text:bookmark-start text:name="mercredi_de_17h15_a_18h45_consolidation_tablettes_et_smartphones"/>Mercredi de 17h15 à 18h45 Consolidation Tablettes et Smartphones :<text:bookmark-end text:name="__RefHeading___mercredi_de_17h15_a_18h45_consolidation_tablettes_et_smartphones_9"/><text:bookmark-end text:name="mercredi_de_17h15_a_18h45_consolidation_tablettes_et_smartphones"/></text:h>
      <text:p text:style-name="Text_20_body"><text:a xlink:type="simple" xlink:href="https://wiki.ilad.biz/microferennes/programmes2017-2018/03-mercredi-01" text:style-name="Internet_20_link" text:visited-style-name="Visited_20_Internet_20_Link">Lien vers la page</text:a></text:p>
      <text:p text:style-name="Text_20_body"><text:a xlink:type="simple" xlink:href="https://wiki.ilad.biz/microferennes/programmes2017-2018/microferennes-programmes2017-2018-03-mercredi-01.pdf" text:style-name="Internet_20_link" text:visited-style-name="Visited_20_Internet_20_Link">microferennes-programmes2017-2018-03-mercredi-01.pdf</text:a></text:p>
      <text:list text:style-name="Numbering_20_1" text:continue-numbering="false">
        <text:list-item>
          <text:p text:style-name="Numbering_20_1_Content_First"> Mercredi 18 Octobre 2017 17h30 à 19h00 :</text:p>
          <text:list text:style-name="List_20_1">
            <text:list-item>
              <text:p text:style-name="List_20_1_Content"> Téléchargement et installation du raccourci Storage et USB</text:p>
            </text:list-item>
            <text:list-item>
              <text:p text:style-name="List_20_1_Content"> Utilisation d’une clé USB avec un smartphone ou une tablette</text:p>
            </text:list-item>
          </text:list>
        </text:list-item>
        <text:list-item>
          <text:p text:style-name="Numbering_20_1_Content"> Mercredi 17 Janvier 2018 17h30 à 19h00 :</text:p>
          <text:list text:style-name="List_20_1">
            <text:list-item>
              <text:p text:style-name="List_20_1_Content"> Module téléphonique</text:p>
              <text:list text:style-name="List_20_1">
                <text:list-item>
                  <text:p text:style-name="List_20_1_Content"> Envoi/réception d'un appel</text:p>
                </text:list-item>
                <text:list-item>
                  <text:p text:style-name="List_20_1_Content"> Liste des contacts</text:p>
                </text:list-item>
                <text:list-item>
                  <text:p text:style-name="List_20_1_Content"> Favoris</text:p>
                </text:list-item>
                <text:list-item>
                  <text:p text:style-name="List_20_1_Content"> Journal des appels</text:p>
                </text:list-item>
                <text:list-item>
                  <text:p text:style-name="List_20_1_Content"> Envoyer/recevoir des SMS/MMS</text:p>
                </text:list-item>
              </text:list>
            </text:list-item>
          </text:list>
        </text:list-item>
        <text:list-item>
          <text:p text:style-name="Numbering_20_1_Content"> Mercredi 24 Janvier 2018 17h30 à 19h00 :</text:p>
          <text:list text:style-name="List_20_1">
            <text:list-item>
              <text:p text:style-name="List_20_1_Content"> MYTF1 :</text:p>
              <text:list text:style-name="List_20_1">
                <text:list-item>
                  <text:p text:style-name="List_20_1_Content"> Installation de l’application</text:p>
                </text:list-item>
                <text:list-item>
                  <text:p text:style-name="List_20_1_Content"> Utilisation de l’application MYTF1</text:p>
                </text:list-item>
              </text:list>
            </text:list-item>
            <text:list-item>
              <text:p text:style-name="List_20_1_Content"> France TVPluzz</text:p>
              <text:list text:style-name="List_20_1">
                <text:list-item>
                  <text:p text:style-name="List_20_1_Content"> Installation de l’application</text:p>
                </text:list-item>
                <text:list-item>
                  <text:p text:style-name="List_20_1_Content"> Utilisation de l’application France TVPluzz</text:p>
                </text:list-item>
              </text:list>
            </text:list-item>
            <text:list-item>
              <text:p text:style-name="List_20_1_Content"> 6play</text:p>
              <text:list text:style-name="List_20_1">
                <text:list-item>
                  <text:p text:style-name="List_20_1_Content"> Installation de l’application</text:p>
                </text:list-item>
                <text:list-item>
                  <text:p text:style-name="List_20_1_Content"> Utilisation de l’application 6play</text:p>
                </text:list-item>
              </text:list>
            </text:list-item>
          </text:list>
        </text:list-item>
        <text:list-item>
          <text:p text:style-name="Numbering_20_1_Content"> Mercredi 31 Janvier 2018 17h30 à 19h00 :</text:p>
          <text:list text:style-name="List_20_1">
            <text:list-item>
              <text:p text:style-name="List_20_1_Content"> Installation de Here sur téléphone ou tablette</text:p>
            </text:list-item>
            <text:list-item>
              <text:p text:style-name="List_20_1_Content"> Utilisation d'un Gps : Here sur téléphone ou tablette</text:p>
            </text:list-item>
          </text:list>
        </text:list-item>
        <text:list-item>
          <text:p text:style-name="Numbering_20_1_Content"> Mercredi 07 Février 2018 17h30 à 19h00 :</text:p>
          <text:list text:style-name="List_20_1">
            <text:list-item>
              <text:p text:style-name="List_20_1_Content"> Utilisation de Here WeGo sur ordinateur</text:p>
            </text:list-item>
          </text:list>
        </text:list-item>
        <text:list-item>
          <text:p text:style-name="Numbering_20_1_Content"> Mercredi 14 Mars 2018 17h30 à 19h00 :</text:p>
          <text:list text:style-name="List_20_1">
            <text:list-item>
              <text:p text:style-name="List_20_1_Content"> Utilisation de Here WeGo sur ordinateur</text:p>
            </text:list-item>
            <text:list-item>
              <text:p text:style-name="List_20_1_Content"> Lire des vidéos sur la tablette</text:p>
              <text:list text:style-name="List_20_1">
                <text:list-item>
                  <text:p text:style-name="List_20_1_Content"> VLC pour AndroId</text:p>
                  <text:list text:style-name="List_20_1">
                    <text:list-item>
                      <text:p text:style-name="List_20_1_Content"> Installation de VLC</text:p>
                    </text:list-item>
                  </text:list>
                </text:list-item>
                <text:list-item>
                  <text:p text:style-name="List_20_1_Content"> Youtube</text:p>
                  <text:list text:style-name="List_20_1">
                    <text:list-item>
                      <text:p text:style-name="List_20_1_Content"> Vérification de l'installation de Youtub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Mercredi 21 Mars 2018 17h30 à 19h00 :</text:p>
          <text:list text:style-name="List_20_1">
            <text:list-item>
              <text:p text:style-name="List_20_1_Content"> Lire des vidéos sur la tablette</text:p>
              <text:list text:style-name="List_20_1">
                <text:list-item>
                  <text:p text:style-name="List_20_1_Content"> VLC pour AndroId</text:p>
                  <text:list text:style-name="List_20_1">
                    <text:list-item>
                      <text:p text:style-name="List_20_1_Content"> Utilisation de VLC</text:p>
                    </text:list-item>
                  </text:list>
                </text:list-item>
                <text:list-item>
                  <text:p text:style-name="List_20_1_Content"> Youtube</text:p>
                  <text:list text:style-name="List_20_1">
                    <text:list-item>
                      <text:p text:style-name="List_20_1_Content"> Utilisation de Youtub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Mercredi 28 Mars 2018 17h30 à 19h00 :</text:p>
          <text:list text:style-name="List_20_1">
            <text:list-item>
              <text:p text:style-name="List_20_1_Content"> Lire des vidéos sur la tablette</text:p>
              <text:list text:style-name="List_20_1">
                <text:list-item>
                  <text:p text:style-name="List_20_1_Content"> Youtube</text:p>
                  <text:list text:style-name="List_20_1">
                    <text:list-item>
                      <text:p text:style-name="List_20_1_Content"> Utilisation de Youtube</text:p>
                    </text:list-item>
                  </text:list>
                </text:list-item>
              </text:list>
            </text:list-item>
            <text:list-item>
              <text:p text:style-name="List_20_1_Content"> IziTRAVEL audioguide de voyage</text:p>
              <text:list text:style-name="List_20_1">
                <text:list-item>
                  <text:p text:style-name="List_20_1_Content"> Installation de l’application IziTRAVEL</text:p>
                </text:list-item>
                <text:list-item>
                  <text:p text:style-name="List_20_1_Content"> Utilisation de l'application IziTRAVEL</text:p>
                </text:list-item>
              </text:list>
            </text:list-item>
          </text:list>
        </text:list-item>
        <text:list-item>
          <text:p text:style-name="Numbering_20_1_Content"> Mercredi 11 Avril 2018 17h30 à 19h00 :</text:p>
          <text:list text:style-name="List_20_1">
            <text:list-item>
              <text:p text:style-name="List_20_1_Content"> GuidiGO :</text:p>
              <text:list text:style-name="List_20_1">
                <text:list-item>
                  <text:p text:style-name="List_20_1_Content"> Installation de l’application GuidiGO</text:p>
                </text:list-item>
                <text:list-item>
                  <text:p text:style-name="List_20_1_Content"> Utilisation de l'application GuidiGO</text:p>
                </text:list-item>
              </text:list>
            </text:list-item>
          </text:list>
        </text:list-item>
        <text:list-item>
          <text:p text:style-name="Numbering_20_1_Content"> Mercredi 18 Avril 2018 17h30 à 19h00 :</text:p>
          <text:list text:style-name="List_20_1">
            <text:list-item>
              <text:p text:style-name="List_20_1_Content"> Gallica</text:p>
              <text:list text:style-name="List_20_1">
                <text:list-item>
                  <text:p text:style-name="List_20_1_Content"> Installation de l’application Gallica</text:p>
                </text:list-item>
                <text:list-item>
                  <text:p text:style-name="List_20_1_Content"> Utilisation de l’application Gallica Bnf</text:p>
                </text:list-item>
              </text:list>
            </text:list-item>
            <text:list-item>
              <text:p text:style-name="List_20_1_Content"> MobilyTrip</text:p>
              <text:list text:style-name="List_20_1">
                <text:list-item>
                  <text:p text:style-name="List_20_1_Content"> Installation de l’application MobilyTrip</text:p>
                </text:list-item>
                <text:list-item>
                  <text:p text:style-name="List_20_1_Content"> Utilisation de l’application MobilyTrip</text:p>
                </text:list-item>
              </text:list>
            </text:list-item>
          </text:list>
        </text:list-item>
        <text:list-item>
          <text:p text:style-name="Numbering_20_1_Content"> Mercredi 16 Mai 2018 17h30 à 19h00 :</text:p>
          <text:list text:style-name="List_20_1">
            <text:list-item>
              <text:p text:style-name="List_20_1_Content"> Discussion autour de la Gestion de la tablette - Sauvegarde et restauration des données</text:p>
            </text:list-item>
          </text:list>
        </text:list-item>
        <text:list-item>
          <text:p text:style-name="Numbering_20_1_Content"> Mercredi 23 Mai 2018 17h30 à 19h00 :</text:p>
          <text:list text:style-name="List_20_1">
            <text:list-item>
              <text:p text:style-name="List_20_1_Content"> Révisions sur les thèmes 1ère et 2ème année : faire des propositions</text:p>
              <text:list text:style-name="List_20_1">
                <text:list-item>
                  <text:p text:style-name="List_20_1_Content_Last"> Transfert des contacts de la carte sim vers le téléphone.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Mercredi 30 Mai 2018 17h30 à 19h00 :</text:p>
        </text:list-item>
        <text:list-item>
          <text:p text:style-name="Numbering_20_1_Content"> Mercredi 06 Juin 2018 17h30 à 19h00 :</text:p>
        </text:list-item>
        <text:list-item>
          <text:p text:style-name="Numbering_20_1_Content"> Mercredi 13 Juin 2018 17h30 à 19h00 :</text:p>
        </text:list-item>
        <text:list-item>
          <text:p text:style-name="Numbering_20_1_Content_Last"> Mercredi 20 Juin 2018 17h30 à 19h00 :</text:p>
        </text:list-item>
      </text:list>
      <text:list text:style-name="Numbering_20_1" text:continue-numbering="false">
        <text:list-item>
          <text:p text:style-name="LastListParagraph_Numbering_20_1_Content_First"> <text:span text:style-name="del">Mercredi 04 Avril 2018 17h30 à 19h00</text:span> (Trop d'absen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38:05</meta:creation-date>
    <dc:creator>Generated</dc:creator>
    <dc:date>2026-08-10T11::38:05</dc:date>
    <dc:language>en-US</dc:language>
    <meta:editing-cycles>1</meta:editing-cycles>
    <meta:editing-duration>PT0S</meta:editing-duration>
    <dc:title>microferennes:programmes2017-2018:00-accueil</dc:title>
  </office:meta>
</office:document-meta>
</file>