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ferennes:programmes2017-2018:02-mardi-02"/>Mardi de 15h45 à 17h15 Séances à la demand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7:24</meta:creation-date>
    <dc:creator>Generated</dc:creator>
    <dc:date>2026-08-10T11::57:24</dc:date>
    <dc:language>en-US</dc:language>
    <meta:editing-cycles>1</meta:editing-cycles>
    <meta:editing-duration>PT0S</meta:editing-duration>
    <dc:title>microferennes:programmes2017-2018:02-mardi-02</dc:title>
  </office:meta>
</office:document-meta>
</file>