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icroferennes:programmes2017-2018:02-mardi-03"/> Mardi 14 novembre 2017 de 17h30 à 19h00</text:p>
          <text:list text:style-name="List_20_1">
            <text:list-item>
              <text:p text:style-name="List_20_1_Content"> <text:a xlink:type="simple" xlink:href="https://wiki.ilad.biz/microferennes/perfectionnement-v02/12-01-telechargement_installation_ffdiaporama" text:style-name="Internet_20_link" text:visited-style-name="Visited_20_Internet_20_Link">Téléchargement et installation de ffDiaporama</text:a></text:p>
            </text:list-item>
            <text:list-item>
              <text:p text:style-name="List_20_1_Content"> <text:a xlink:type="simple" xlink:href="https://wiki.ilad.biz/microferennes/perfectionnement-v02/12-02-utilisation_ffdiaporama" text:style-name="Internet_20_link" text:visited-style-name="Visited_20_Internet_20_Link">Faire un diaporama vidéo avec ffDiaporama</text:a></text:p>
            </text:list-item>
          </text:list>
        </text:list-item>
        <text:list-item>
          <text:p text:style-name="Numbering_20_1_Content"> Mardi 21 novembre 2017 de 17h30 à 19h00</text:p>
          <text:list text:style-name="List_20_1">
            <text:list-item>
              <text:p text:style-name="List_20_1_Content"> <text:a xlink:type="simple" xlink:href="https://wiki.ilad.biz/microferennes/perfectionnement-v02/13-faire_un_diaporama_video_avec_ffdiaporama_seance_n_02" text:style-name="Internet_20_link" text:visited-style-name="Visited_20_Internet_20_Link">Effet « Ken Burn »</text:a></text:p>
            </text:list-item>
          </text:list>
        </text:list-item>
        <text:list-item>
          <text:p text:style-name="Numbering_20_1_Content"> Mardi 28 novembre 2017 de 17h30 à 19h00</text:p>
          <text:list text:style-name="List_20_1">
            <text:list-item>
              <text:p text:style-name="List_20_1_Content"> <text:a xlink:type="simple" xlink:href="https://wiki.ilad.biz/microferennes/ffdiaporama-v01/07-01-ffdiaporama-texte-01" text:style-name="Internet_20_link" text:visited-style-name="Visited_20_Internet_20_Link">Modifier les cadres textes</text:a></text:p>
            </text:list-item>
            <text:list-item>
              <text:p text:style-name="List_20_1_Content"> <text:a xlink:type="simple" xlink:href="https://wiki.ilad.biz/microferennes/ffdiaporama-v01/07-02-ffdiaporama-animer-cadre-texte-01" text:style-name="Internet_20_link" text:visited-style-name="Visited_20_Internet_20_Link">Animer les cadres textes</text:a></text:p>
            </text:list-item>
          </text:list>
        </text:list-item>
        <text:list-item>
          <text:p text:style-name="Numbering_20_1_Content"> Mardi 05 Décembre 2017 de 17h30 à 19h00</text:p>
          <text:list text:style-name="List_20_1">
            <text:list-item>
              <text:p text:style-name="List_20_1_Content"> <text:a xlink:type="simple" xlink:href="https://wiki.ilad.biz/microferennes/ffdiaporama-v01/08-ffdiaporama-animer-texte-effets-photos" text:style-name="Internet_20_link" text:visited-style-name="Visited_20_Internet_20_Link">Animer les textes et faire des effets sur les photos et les musiques</text:a></text:p>
            </text:list-item>
          </text:list>
        </text:list-item>
        <text:list-item>
          <text:p text:style-name="Numbering_20_1_Content"> Mardi 12 Décembre 2017 de 17h30 à 19h00</text:p>
          <text:list text:style-name="List_20_1">
            <text:list-item>
              <text:p text:style-name="List_20_1_Content"> <text:a xlink:type="simple" xlink:href="https://wiki.ilad.biz/microferennes/ffdiaporama-v01/09-ffdiaporama-legende_photos" text:style-name="Internet_20_link" text:visited-style-name="Visited_20_Internet_20_Link">Mettre une légende aux photos qui s'affichent brièvement</text:a></text:p>
            </text:list-item>
          </text:list>
        </text:list-item>
        <text:list-item>
          <text:p text:style-name="Numbering_20_1_Content"> Mardi 16 Janvier 2018 de 17h30 à 19h00</text:p>
          <text:list text:style-name="List_20_1">
            <text:list-item>
              <text:p text:style-name="List_20_1_Content"> <text:a xlink:type="simple" xlink:href="https://wiki.ilad.biz/microferennes/ffdiaporama-v01/11-ffdiaporama-insertions_videos" text:style-name="Internet_20_link" text:visited-style-name="Visited_20_Internet_20_Link">Insertion d'une vidéo</text:a></text:p>
            </text:list-item>
          </text:list>
        </text:list-item>
        <text:list-item>
          <text:p text:style-name="Numbering_20_1_Content"> Mardi 23 Janvier 2018 de 17h30 à 19h00</text:p>
          <text:list text:style-name="List_20_1">
            <text:list-item>
              <text:p text:style-name="List_20_1_Content"> <text:a xlink:type="simple" xlink:href="https://wiki.ilad.biz/microferennes/ffdiaporama-v01/12-ffdiaporama-insertions_arriere-plan_zoom_video" text:style-name="Internet_20_link" text:visited-style-name="Visited_20_Internet_20_Link">Insertion d'un arrière-plan, zoom vidéo, diapositive avec une photo ainsi qu'un cadre texte en clipart</text:a></text:p>
            </text:list-item>
          </text:list>
        </text:list-item>
        <text:list-item>
          <text:p text:style-name="Numbering_20_1_Content"> Mardi 30 Janvier 2018 de 17h30 à 19h00</text:p>
          <text:list text:style-name="List_20_1">
            <text:list-item>
              <text:p text:style-name="List_20_1_Content"> <text:a xlink:type="simple" xlink:href="https://wiki.ilad.biz/microferennes/ffdiaporama-v01/13-ffdiaporama-mettre_en_evidence_photos" text:style-name="Internet_20_link" text:visited-style-name="Visited_20_Internet_20_Link">Mettre en évidence une zone photo</text:a></text:p>
            </text:list-item>
          </text:list>
        </text:list-item>
        <text:list-item>
          <text:p text:style-name="Numbering_20_1_Content"> Mardi 06 Février 2018 de 17h30 à 19h00</text:p>
          <text:list text:style-name="List_20_1">
            <text:list-item>
              <text:p text:style-name="List_20_1_Content"> <text:a xlink:type="simple" xlink:href="https://wiki.ilad.biz/microferennes/ffdiaporama-v01/15-trajet_sur_un_fond_de_carte" text:style-name="Internet_20_link" text:visited-style-name="Visited_20_Internet_20_Link">Trajet sur un fond de carte</text:a></text:p>
            </text:list-item>
          </text:list>
        </text:list-item>
        <text:list-item>
          <text:p text:style-name="Numbering_20_1_Content"> Mardi 13 Février 2018 de 17h30 à 19h00</text:p>
          <text:list text:style-name="List_20_1">
            <text:list-item>
              <text:p text:style-name="List_20_1_Content"> <text:a xlink:type="simple" xlink:href="https://wiki.ilad.biz/microferennes/ffdiaporama-v01/16-01-generique_automatique" text:style-name="Internet_20_link" text:visited-style-name="Visited_20_Internet_20_Link">Générique automatique</text:a></text:p>
            </text:list-item>
            <text:list-item>
              <text:p text:style-name="List_20_1_Content"> <text:a xlink:type="simple" xlink:href="https://wiki.ilad.biz/microferennes/ffdiaporama-v01/16-02-exporter_votre_projet" text:style-name="Internet_20_link" text:visited-style-name="Visited_20_Internet_20_Link">Exporter un projet ffDiaporama</text:a>.</text:p>
            </text:list-item>
          </text:list>
        </text:list-item>
        <text:list-item>
          <text:p text:style-name="Numbering_20_1_Content"> Mardi 20 Février 2018 de 17h30 à 19h00</text:p>
          <text:list text:style-name="List_20_1">
            <text:list-item>
              <text:p text:style-name="List_20_1_Content"> <text:a xlink:type="simple" xlink:href="https://wiki.ilad.biz/microferennes/4-annee/2015-02-framapack" text:style-name="Internet_20_link" text:visited-style-name="Visited_20_Internet_20_Link">Téléchargement et installation rapide de 7zip</text:a>.</text:p>
            </text:list-item>
            <text:list-item>
              <text:p text:style-name="List_20_1_Content"> <text:a xlink:type="simple" xlink:href="https://wiki.ilad.biz/microferennes/ffdiaporama-v01/16-03-compresser_un_dossier_avec_7zip" text:style-name="Internet_20_link" text:visited-style-name="Visited_20_Internet_20_Link">Compresser un dossier avec 7zip.</text:a></text:p>
            </text:list-item>
            <text:list-item>
              <text:p text:style-name="List_20_1_Content"> <text:a xlink:type="simple" xlink:href="https://wiki.ilad.biz/microferennes/ffdiaporama-v01/17-envoi_de_gros_fichiers_en_utilisant_framadrop.org" text:style-name="Internet_20_link" text:visited-style-name="Visited_20_Internet_20_Link">Envoi de gros fichiers en utilisant Framadrop.org</text:a></text:p>
            </text:list-item>
            <text:list-item>
              <text:p text:style-name="List_20_1_Content"> <text:a xlink:type="simple" xlink:href="https://wiki.ilad.biz/microferennes/initiation-v2/09-02-archivage_de_donnees_sur_cd_ou_dvd" text:style-name="Internet_20_link" text:visited-style-name="Visited_20_Internet_20_Link">Archivage de données sur CD ou DVD</text:a></text:p>
            </text:list-item>
            <text:list-item>
              <text:p text:style-name="List_20_1_Content"> <text:a xlink:type="simple" xlink:href="https://wiki.ilad.biz/microferennes/initiation-v2/09-03-cd_ou_dvd" text:style-name="Internet_20_link" text:visited-style-name="Visited_20_Internet_20_Link">Les différents types de CD et DVD :</text:a></text:p>
            </text:list-item>
          </text:list>
        </text:list-item>
        <text:list-item>
          <text:p text:style-name="Numbering_20_1_Content"> Mardi 13 Mars 2018 de 17h30 à 19h00</text:p>
          <text:list text:style-name="List_20_1">
            <text:list-item>
              <text:p text:style-name="List_20_1_Content_Last"> <text:a xlink:type="simple" xlink:href="https://wiki.ilad.biz/microferennes/ffdiaporama-v01/14-ffdiaporama-exercices_de_revisions" text:style-name="Internet_20_link" text:visited-style-name="Visited_20_Internet_20_Link">Exercices de révisions sur ffDiaporama</text:a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Mardi 20 Mars 2018 de 17h30 à 19h00</text:p>
        </text:list-item>
        <text:list-item>
          <text:p text:style-name="Numbering_20_1_Content"> Mardi 27 Mars 2018 de 17h30 à 19h00</text:p>
        </text:list-item>
        <text:list-item>
          <text:p text:style-name="Numbering_20_1_Content"> Mardi 03 Avril 2018 de 17h30 à 19h00</text:p>
        </text:list-item>
        <text:list-item>
          <text:p text:style-name="Numbering_20_1_Content_Last"> Mardi 10 Avril 2018 de 17h30 à 19h0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20:53</meta:creation-date>
    <dc:creator>Generated</dc:creator>
    <dc:date>2026-08-10T10::20:53</dc:date>
    <dc:language>en-US</dc:language>
    <meta:editing-cycles>1</meta:editing-cycles>
    <meta:editing-duration>PT0S</meta:editing-duration>
    <dc:title>microferennes:programmes2017-2018:02-mardi-03</dc:title>
  </office:meta>
</office:document-meta>
</file>