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ferennes:programmes2017-2018:03-mercredi-01"/>Mercredi 18 Octobre 2017 17h30 à 19h00 :
Séance n° 1 :
Téléchargement et installation du raccourci Storage et USB
Utilisation d’une clé USB avec un smartphone ou une tablette</text:p>
      <text:p text:style-name="Text_20_body">Mercredi 17 Janvier 2018 17h30 à 19h00 :
Séance n° 2 :
Module téléphonique
Envoi/réception d'un appel
Liste des contacts
Favoris
Journal des appels
Communiquer
Envoyer/recevoir des SMS/MMS</text:p>
      <text:p text:style-name="Text_20_body">Mercredi 24 Janvier 2018 17h30 à 19h00 :
Séance n° 3 : Installation de Here sur téléphone ou tablette
Utilisation d'un Gps : Here sur téléphone ou tablette</text:p>
      <text:p text:style-name="Text_20_body">Mercredi 31 Janvier 2018 17h30 à 19h00 :
Séance n° 4 : Utilisation de Here WeGo sur ordinateur</text:p>
      <text:p text:style-name="Text_20_body">Mercredi 07 Février 2018 17h30 à 19h00 :
Séance n° 5 : MYTF1 :
Installation de l’application
Utilisation de l’application MYTF1
France TVPluzz
Installation de l’application
Utilisation de l’application France TVPluzz
6play
Installation de l’application
Utilisation de l’application 6play</text:p>
      <text:p text:style-name="Text_20_body">Mercredi 07 Février 2018 17h30 à 19h00 :
Séance n° 6 : Lire des vidéos sur la tablette
VLC pour AndroId
Installation de VLC
Utilisation de VLC
Youtube
Vérification de l'installation de Youtube
Utilisation de Youtube</text:p>
      <text:p text:style-name="Text_20_body">Séance n° 7 : IziTRAVEL audioguide de voyage
Installation de l’application IziTRAVEL
Utilisation de l'application IziTRAVEL
GuidiGO :
Installation de l’application GuidiGO
Utilisation de l'application GuidiGO</text:p>
      <text:p text:style-name="Text_20_body">Séance n° 8 : Gallica
Installation de l’application Gallica
Utilisation de l’application Gallica Bnf</text:p>
      <text:p text:style-name="Text_20_body">Séance n° 9 : MobilyTripI
nstallation de l’application MobilyTrip
Utilisation de l’application MobilyTrip</text:p>
      <text:p text:style-name="Text_20_body">Séance n° 10 : Discussion autour de la Gestion de la tablette - Sauvegarde et restauration des données</text:p>
      <text:p text:style-name="Text_20_body">Séances n° 11 et 12 : Révisions sur les thèmes 1ère et 2ème année : faire des propo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10:21</meta:creation-date>
    <dc:creator>Generated</dc:creator>
    <dc:date>2026-08-10T13::10:21</dc:date>
    <dc:language>en-US</dc:language>
    <meta:editing-cycles>1</meta:editing-cycles>
    <meta:editing-duration>PT0S</meta:editing-duration>
    <dc:title>microferennes:programmes2017-2018:03-mercredi-01</dc:title>
  </office:meta>
</office:document-meta>
</file>