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8-2019:00-accueil"/><text:bookmark-start text:name="__RefHeading___programmes_microfer_2018-2019_1"/><text:bookmark-start text:name="programmes_microfer_2018-2019"/>Programmes Microfer 2018-2019 :<text:bookmark-end text:name="__RefHeading___programmes_microfer_2018-2019_1"/><text:bookmark-end text:name="programmes_microfer_2018-2019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3" text:outline-level="3"><text:bookmark-start text:name="__RefHeading___mardi_de_14h30_a_15h30_initiation_3"/><text:bookmark-start text:name="mardi_de_14h30_a_15h30_initiation"/>Mardi de 14h30 à 15h30 Initiation :<text:bookmark-end text:name="__RefHeading___mardi_de_14h30_a_15h30_initiation_3"/><text:bookmark-end text:name="mardi_de_14h30_a_15h30_initiation"/></text:h>
      <text:p text:style-name="Text_20_body"><text:a xlink:type="simple" xlink:href="https://wiki.ilad.biz/microferennes/programmes2018-2019/02-mardi-01" text:style-name="Internet_20_link" text:visited-style-name="Visited_20_Internet_20_Link">Lien vers la page</text:a></text:p>
      <text:list text:style-name="Numbering_20_1" text:continue-numbering="false">
        <text:list-item>
          <text:p text:style-name="Numbering_20_1_Content_First"> Mardi 20 Novembre 2018 de 14h30 à 15h30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</text:p>
            </text:list-item>
          </text:list>
        </text:list-item>
        <text:list-item>
          <text:p text:style-name="Numbering_20_1_Content"> Mardi 04 Décembre 2018 de 14h30 à 15h30 :</text:p>
          <text:list text:style-name="List_20_1"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</text:p>
            </text:list-item>
          </text:list>
        </text:list-item>
        <text:list-item>
          <text:p text:style-name="Numbering_20_1_Content"> Mardi 18 Décembre 2018 de 14h30 à 15h30 :</text:p>
          <text:list text:style-name="List_20_1">
            <text:list-item>
              <text:p text:style-name="List_20_1_Content"> <text:a xlink:type="simple" xlink:href="https://wiki.ilad.biz/microferennes/initiation-v2/03-frappe_de_texte_et_enregistrement_des_fichiers" text:style-name="Internet_20_link" text:visited-style-name="Visited_20_Internet_20_Link">Frappe de texte et enregistrement des fichiers</text:a></text:p>
            </text:list-item>
          </text:list>
        </text:list-item>
        <text:list-item>
          <text:p text:style-name="Numbering_20_1_Content"> Mardi 15 Janvier 2019 de 14h30 à 15h30 :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</text:p>
            </text:list-item>
          </text:list>
        </text:list-item>
        <text:list-item>
          <text:p text:style-name="Numbering_20_1_Content"> Mardi 22 Janvier 2019 de 14h30 à 15h30 :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</text:p>
            </text:list-item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</text:p>
            </text:list-item>
          </text:list>
        </text:list-item>
        <text:list-item>
          <text:p text:style-name="Numbering_20_1_Content"> Mardi 29 Janvier 2019 de 14h30 à 15h30 :</text:p>
          <text:list text:style-name="List_20_1"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</text:p>
            </text:list-item>
            <text:list-item>
              <text:p text:style-name="List_20_1_Content"> <text:a xlink:type="simple" xlink:href="https://wiki.ilad.biz/microferennes/initiation-v2/05-memento_libreoffice_texte" text:style-name="Internet_20_link" text:visited-style-name="Visited_20_Internet_20_Link">Mémento LibreOffice Texte</text:a></text:p>
            </text:list-item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</text:p>
            </text:list-item>
          </text:list>
        </text:list-item>
        <text:list-item>
          <text:p text:style-name="Numbering_20_1_Content"> Mardi 05 Février 2019 de 14h30 à 15h30 :</text:p>
          <text:list text:style-name="List_20_1"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</text:p>
            </text:list-item>
          </text:list>
        </text:list-item>
        <text:list-item>
          <text:p text:style-name="Numbering_20_1_Content"> Mardi 26 Février 2019 de 14h30 à 15h30 :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</text:p>
            </text:list-item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</text:a> </text:p>
            </text:list-item>
          </text:list>
        </text:list-item>
        <text:list-item>
          <text:p text:style-name="Numbering_20_1_Content"> Mardi 05 Mars 2019 de 14h30 à 15h30 :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</text:p>
            </text:list-item>
            <text:list-item>
              <text:p text:style-name="List_20_1_Content"> <text:a xlink:type="simple" xlink:href="https://wiki.ilad.biz/microferennes/initiation-v2/10-02-logiciels_malveillants" text:style-name="Internet_20_link" text:visited-style-name="Visited_20_Internet_20_Link">Les logiciels malveillants</text:a></text:p>
            </text:list-item>
            <text:list-item>
              <text:p text:style-name="List_20_1_Content"> <text:a xlink:type="simple" xlink:href="https://wiki.ilad.biz/microferennes/4-annee/2018-03-renouvellement_d_un_anti-virus-02" text:style-name="Internet_20_link" text:visited-style-name="Visited_20_Internet_20_Link">Téléchargement, installation et configuration de Kaspersky Free</text:a> </text:p>
            </text:list-item>
          </text:list>
        </text:list-item>
        <text:list-item>
          <text:p text:style-name="Numbering_20_1_Content"> Mardi 12 Mars 2019 de 14h30 à 15h30 :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</text:p>
            </text:list-item>
            <text:list-item>
              <text:p text:style-name="List_20_1_Content"> <text:a xlink:type="simple" xlink:href="https://wiki.ilad.biz/microferennes/initiation-v2/11-02-internet_1-_decouverte" text:style-name="Internet_20_link" text:visited-style-name="Visited_20_Internet_20_Link">Internet 1- découverte</text:a></text:p>
            </text:list-item>
          </text:list>
        </text:list-item>
        <text:list-item>
          <text:p text:style-name="Numbering_20_1_Content"> Mardi 19 Mars 2019 de 14h30 à 15h30 :</text:p>
          <text:list text:style-name="List_20_1"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/text:p>
            </text:list-item>
            <text:list-item>
              <text:p text:style-name="List_20_1_Content"> <text:a xlink:type="simple" xlink:href="https://wiki.ilad.biz/microferennes/initiation-v2/11-01-installation-mozilla-firefox" text:style-name="Internet_20_link" text:visited-style-name="Visited_20_Internet_20_Link">Téléchargement et installation de Mozilla Firefox</text:a></text:p>
            </text:list-item>
            <text:list-item>
              <text:p text:style-name="List_20_1_Content"> <text:a xlink:type="simple" xlink:href="https://wiki.ilad.biz/microferennes/initiation-v2/11-02-internet_1-_decouverte" text:style-name="Internet_20_link" text:visited-style-name="Visited_20_Internet_20_Link">Internet 1- découverte</text:a></text:p>
            </text:list-item>
          </text:list>
        </text:list-item>
        <text:list-item>
          <text:p text:style-name="Numbering_20_1_Content"> Mardi 26 Mars 2019 de 14h30 à 15h30 :</text:p>
          <text:list text:style-name="List_20_1">
            <text:list-item>
              <text:p text:style-name="List_20_1_Content"> <text:a xlink:type="simple" xlink:href="https://wiki.ilad.biz/microferennes/initiation-v2/12-internet_2_-_la_boite_aux_lettres" text:style-name="Internet_20_link" text:visited-style-name="Visited_20_Internet_20_Link">Internet 2 - la boite aux lettres</text:a></text:p>
            </text:list-item>
            <text:list-item>
              <text:p text:style-name="List_20_1_Content"> <text:a xlink:type="simple" xlink:href="https://wiki.ilad.biz/microferennes/initiation-v2/13-internet_3_-_recherche_web" text:style-name="Internet_20_link" text:visited-style-name="Visited_20_Internet_20_Link">Internet 3 - recherche Web</text:a></text:p>
            </text:list-item>
            <text:list-item>
              <text:p text:style-name="List_20_1_Content_Last"> <text:a xlink:type="simple" xlink:href="https://wiki.ilad.biz/microferennes/initiation-v2/13-internet_3_-_recherche_web_correction" text:style-name="Internet_20_link" text:visited-style-name="Visited_20_Internet_20_Link">Internet 3 - recherche Web correction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02 Avril 2019 de 14h30 à 15h30 :</text:p>
        </text:list-item>
        <text:list-item>
          <text:p text:style-name="Numbering_20_1_Content"> Mardi 23 Avril 2019 de 14h30 à 15h30 :</text:p>
        </text:list-item>
        <text:list-item>
          <text:p text:style-name="Numbering_20_1_Content"> Mardi 14 Mai 2019 de 14h30 à 15h30 :</text:p>
        </text:list-item>
        <text:list-item>
          <text:p text:style-name="Numbering_20_1_Content"> Mardi 21 Mai 2019 de 14h30 à 15h30 :</text:p>
        </text:list-item>
        <text:list-item>
          <text:p text:style-name="Numbering_20_1_Content_Last"> Mardi 28 Mai 2019 de 14h30 à 15h30 :</text:p>
        </text:list-item>
      </text:list>
      <text:h text:style-name="Heading_20_3" text:outline-level="3"><text:bookmark-start text:name="__RefHeading___mardi_de_15h45_a_17h15_photos_diaporama_videos_4"/><text:bookmark-start text:name="mardi_de_15h45_a_17h15_photos_diaporama_videos"/>Mardi de 15h45 à 17h15 Photos diaporama vidéos :<text:bookmark-end text:name="__RefHeading___mardi_de_15h45_a_17h15_photos_diaporama_videos_4"/><text:bookmark-end text:name="mardi_de_15h45_a_17h15_photos_diaporama_videos"/></text:h>
      <text:p text:style-name="Text_20_body"><text:a xlink:type="simple" xlink:href="https://wiki.ilad.biz/microferennes/programmes2018-2019/02-mardi-02" text:style-name="Internet_20_link" text:visited-style-name="Visited_20_Internet_20_Link">Lien vers la page</text:a></text:p>
      <text:list text:style-name="Numbering_20_1" text:continue-numbering="false">
        <text:list-item>
          <text:p text:style-name="Numbering_20_1_Content_First"> Mardi 20 Novembre 2018 de 15h45 à 17h15 :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</text:a></text:p>
            </text:list-item>
          </text:list>
        </text:list-item>
        <text:list-item>
          <text:p text:style-name="Numbering_20_1_Content"> Mardi 04 Décembre 2018 de 15h45 à 17h15 :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Effet « Ken Burn »</text:a></text:p>
            </text:list-item>
          </text:list>
        </text:list-item>
        <text:list-item>
          <text:p text:style-name="Numbering_20_1_Content"> Mardi 18 Décembre 2018 de 15h45 à 17h15 :</text:p>
          <text:list text:style-name="List_20_1">
            <text:list-item>
              <text:p text:style-name="List_20_1_Content"> <text:a xlink:type="simple" xlink:href="https://wiki.ilad.biz/microferennes/ffdiaporama-v01/07-01-ffdiaporama-texte-01" text:style-name="Internet_20_link" text:visited-style-name="Visited_20_Internet_20_Link">Modifier les cadres textes</text:a></text:p>
            </text:list-item>
            <text:list-item>
              <text:p text:style-name="List_20_1_Content"> <text:a xlink:type="simple" xlink:href="https://wiki.ilad.biz/microferennes/ffdiaporama-v01/07-02-ffdiaporama-animer-cadre-texte-01" text:style-name="Internet_20_link" text:visited-style-name="Visited_20_Internet_20_Link">Animer les cadres textes</text:a></text:p>
            </text:list-item>
          </text:list>
        </text:list-item>
        <text:list-item>
          <text:p text:style-name="Numbering_20_1_Content"> Mardi 15 Janvier 2019 de 15h45 à 17h15 :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Animer les textes et faire des effets sur les photos et les musiques</text:a></text:p>
            </text:list-item>
          </text:list>
        </text:list-item>
        <text:list-item>
          <text:p text:style-name="Numbering_20_1_Content"> Mardi 22 Janvier 2019 de 15h45 à 17h15 :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Animer les textes et faire des effets sur les photos et les musiques</text:a></text:p>
            </text:list-item>
            <text:list-item>
              <text:p text:style-name="List_20_1_Content"> <text:a xlink:type="simple" xlink:href="https://wiki.ilad.biz/microferennes/ffdiaporama-v01/09-ffdiaporama-legende_photos" text:style-name="Internet_20_link" text:visited-style-name="Visited_20_Internet_20_Link">Mettre une légende aux photos qui s'affichent brièvement</text:a></text:p>
            </text:list-item>
            <text:list-item>
              <text:p text:style-name="List_20_1_Content"> <text:a xlink:type="simple" xlink:href="https://wiki.ilad.biz/microferennes/ffdiaporama-v01/11-ffdiaporama-insertions_videos" text:style-name="Internet_20_link" text:visited-style-name="Visited_20_Internet_20_Link">Insertion d'une vidéo</text:a></text:p>
            </text:list-item>
          </text:list>
        </text:list-item>
        <text:list-item>
          <text:p text:style-name="Numbering_20_1_Content"> Mardi 29 Janvier 2019 de 15h45 à 17h15 :</text:p>
          <text:list text:style-name="List_20_1">
            <text:list-item>
              <text:p text:style-name="List_20_1_Content"> <text:a xlink:type="simple" xlink:href="https://wiki.ilad.biz/microferennes/ffdiaporama-v01/12-ffdiaporama-insertions_arriere-plan_zoom_video" text:style-name="Internet_20_link" text:visited-style-name="Visited_20_Internet_20_Link">Insertion d'un arrière-plan, zoom vidéo, diapositive avec une photo ainsi qu'un cadre texte en clipart</text:a></text:p>
            </text:list-item>
          </text:list>
        </text:list-item>
        <text:list-item>
          <text:p text:style-name="Numbering_20_1_Content"> Mardi 05 Février 2019 de 15h45 à 17h15 :</text:p>
          <text:list text:style-name="List_20_1">
            <text:list-item>
              <text:p text:style-name="List_20_1_Content"> <text:a xlink:type="simple" xlink:href="https://wiki.ilad.biz/microferennes/ffdiaporama-v01/13-ffdiaporama-mettre_en_evidence_photos" text:style-name="Internet_20_link" text:visited-style-name="Visited_20_Internet_20_Link">Mettre en évidence une zone photo</text:a></text:p>
            </text:list-item>
          </text:list>
        </text:list-item>
        <text:list-item>
          <text:p text:style-name="Numbering_20_1_Content"> Mardi 26 Février 2019 de 15h45 à 17h15 :</text:p>
          <text:list text:style-name="List_20_1">
            <text:list-item>
              <text:p text:style-name="List_20_1_Content"> <text:a xlink:type="simple" xlink:href="https://wiki.ilad.biz/microferennes/ffdiaporama-v01/15-trajet_sur_un_fond_de_carte" text:style-name="Internet_20_link" text:visited-style-name="Visited_20_Internet_20_Link">Trajet sur un fond de carte</text:a></text:p>
            </text:list-item>
            <text:list-item>
              <text:p text:style-name="List_20_1_Content"> <text:a xlink:type="simple" xlink:href="https://wiki.ilad.biz/microferennes/ffdiaporama-v01/16-01-generique_automatique" text:style-name="Internet_20_link" text:visited-style-name="Visited_20_Internet_20_Link">Générique automatique</text:a></text:p>
            </text:list-item>
            <text:list-item>
              <text:p text:style-name="List_20_1_Content"> <text:a xlink:type="simple" xlink:href="https://wiki.ilad.biz/microferennes/ffdiaporama-v01/16-02-exporter_votre_projet" text:style-name="Internet_20_link" text:visited-style-name="Visited_20_Internet_20_Link">Exporter un projet ffDiaporama</text:a>.</text:p>
            </text:list-item>
          </text:list>
        </text:list-item>
        <text:list-item>
          <text:p text:style-name="Numbering_20_1_Content"> Mardi 05 Mars 2019 de 15h45 à 17h15 :</text:p>
          <text:list text:style-name="List_20_1">
            <text:list-item>
              <text:p text:style-name="List_20_1_Content"> <text:a xlink:type="simple" xlink:href="https://wiki.ilad.biz/microferennes/4-annee/2015-02-framapack" text:style-name="Internet_20_link" text:visited-style-name="Visited_20_Internet_20_Link">Téléchargement et installation rapide de 7zip</text:a>.</text:p>
            </text:list-item>
            <text:list-item>
              <text:p text:style-name="List_20_1_Content"> <text:a xlink:type="simple" xlink:href="https://wiki.ilad.biz/microferennes/ffdiaporama-v01/16-03-compresser_un_dossier_avec_7zip" text:style-name="Internet_20_link" text:visited-style-name="Visited_20_Internet_20_Link">Compresser un dossier avec 7zip</text:a></text:p>
            </text:list-item>
            <text:list-item>
              <text:p text:style-name="List_20_1_Content"> <text:a xlink:type="simple" xlink:href="https://wiki.ilad.biz/microferennes/ffdiaporama-v01/17-envoi_de_gros_fichiers_en_utilisant_framadrop.org" text:style-name="Internet_20_link" text:visited-style-name="Visited_20_Internet_20_Link">Envoi de gros fichiers en utilisant Framadrop.org</text:a></text:p>
            </text:list-item>
          </text:list>
        </text:list-item>
        <text:list-item>
          <text:p text:style-name="Numbering_20_1_Content"> Mardi 12 Mars 2019 de 15h45 à 17h15 :</text:p>
          <text:list text:style-name="List_20_1"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 avec incrustation de personnage</text:a></text:p>
            </text:list-item>
          </text:list>
        </text:list-item>
        <text:list-item>
          <text:p text:style-name="Numbering_20_1_Content"> Mardi 19 Mars 2019 de 15h45 à 17h15 :</text:p>
          <text:list text:style-name="List_20_1"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 de données sur CD ou DVD</text:a>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</text:a></text:p>
            </text:list-item>
            <text:list-item>
              <text:p text:style-name="List_20_1_Content"> <text:a xlink:type="simple" xlink:href="https://wiki.ilad.biz/microferennes/ffdiaporama-v01/14-ffdiaporama-exercices_de_revisions" text:style-name="Internet_20_link" text:visited-style-name="Visited_20_Internet_20_Link">Exercices de révisions sur ffDiaporama</text:a></text:p>
            </text:list-item>
          </text:list>
        </text:list-item>
        <text:list-item>
          <text:p text:style-name="Numbering_20_1_Content"> Mardi 26 Mars 2019 de 15h45 à 17h15 :</text:p>
          <text:list text:style-name="List_20_1">
            <text:list-item>
              <text:p text:style-name="List_20_1_Content_Last"> <text:a xlink:type="simple" xlink:href="https://wiki.ilad.biz/microferennes/ffdiaporama-v01/14-ffdiaporama-exercices_de_revisions" text:style-name="Internet_20_link" text:visited-style-name="Visited_20_Internet_20_Link">Exercices de révisions sur ffDiaporama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02 Avril 2019 de 15h45 à 17h15 :</text:p>
        </text:list-item>
        <text:list-item>
          <text:p text:style-name="Numbering_20_1_Content"> Mardi 23 Avril 2019 de 15h45 à 17h15 :</text:p>
        </text:list-item>
        <text:list-item>
          <text:p text:style-name="Numbering_20_1_Content"> Mardi 14 Mai 2019 de 15h45 à 17h15 :</text:p>
        </text:list-item>
        <text:list-item>
          <text:p text:style-name="Numbering_20_1_Content"> Mardi 21 Mai 2019 de 15h45 à 17h15 :</text:p>
        </text:list-item>
        <text:list-item>
          <text:p text:style-name="Numbering_20_1_Content_Last"> Mardi 28 Mai 2019 de 15h45 à 17h15 :</text:p>
        </text:list-item>
      </text:list>
      <text:h text:style-name="Heading_20_3" text:outline-level="3"><text:bookmark-start text:name="__RefHeading___mardi_de_17h30_a_19h00_bureautique_5"/><text:bookmark-start text:name="mardi_de_17h30_a_19h00_bureautique"/>Mardi de 17h30 à 19h00 Bureautique :<text:bookmark-end text:name="__RefHeading___mardi_de_17h30_a_19h00_bureautique_5"/><text:bookmark-end text:name="mardi_de_17h30_a_19h00_bureautique"/></text:h>
      <text:p text:style-name="Text_20_body"><text:a xlink:type="simple" xlink:href="https://wiki.ilad.biz/microferennes/programmes2018-2019/02-mardi-03" text:style-name="Internet_20_link" text:visited-style-name="Visited_20_Internet_20_Link">Lien vers la page</text:a></text:p>
      <text:list text:style-name="Numbering_20_1" text:continue-numbering="false">
        <text:list-item>
          <text:p text:style-name="Numbering_20_1_Content_First"> Mardi 20 Novembre 2018 de 17h30 à 19h00 :</text:p>
          <text:list text:style-name="List_20_1"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</text:a></text:p>
            </text:list-item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Créer des Tableaux sous LibreOffice Texte Partie n°1</text:a></text:p>
            </text:list-item>
          </text:list>
        </text:list-item>
        <text:list-item>
          <text:p text:style-name="Numbering_20_1_Content"> Mardi 04 Décembre 2018 de 17h30 à 19h00 :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Créer un Tableau sous LibreOffice Texte Partie n°2</text:a></text:p>
            </text:list-item>
          </text:list>
        </text:list-item>
        <text:list-item>
          <text:p text:style-name="Numbering_20_1_Content"> Mardi 18 Décembre 2018 de 17h30 à 19h00 :</text:p>
          <text:list text:style-name="List_20_1">
            <text:list-item>
              <text:p text:style-name="List_20_1_Content"> <text:a xlink:type="simple" xlink:href="https://wiki.ilad.biz/microferennes/mercredi/tableur-calculs-et-graphiques" text:style-name="Internet_20_link" text:visited-style-name="Visited_20_Internet_20_Link">Tableur : Calculs et Graphiques</text:a></text:p>
            </text:list-item>
          </text:list>
        </text:list-item>
        <text:list-item>
          <text:p text:style-name="Numbering_20_1_Content"> Mardi 15 Janvier 2019 de 17h30 à 19h00 :</text:p>
          <text:list text:style-name="List_20_1">
            <text:list-item>
              <text:p text:style-name="List_20_1_Content"> <text:a xlink:type="simple" xlink:href="https://wiki.ilad.biz/microferennes/mercredi/tableur-calculs-et-graphiques" text:style-name="Internet_20_link" text:visited-style-name="Visited_20_Internet_20_Link">Tableur : Calculs et Graphiques</text:a></text:p>
            </text:list-item>
            <text:list-item>
              <text:p text:style-name="List_20_1_Content"> <text:a xlink:type="simple" xlink:href="https://wiki.ilad.biz/microferennes/4-annee/2018-02-cartes_de_visites_etiquettes" text:style-name="Internet_20_link" text:visited-style-name="Visited_20_Internet_20_Link">Cartes de visites, étiquettes</text:a></text:p>
            </text:list-item>
          </text:list>
        </text:list-item>
        <text:list-item>
          <text:p text:style-name="Numbering_20_1_Content"> Mardi 22 Janvier 2019 de 17h30 à 19h00 :</text:p>
          <text:list text:style-name="List_20_1">
            <text:list-item>
              <text:p text:style-name="List_20_1_Content"> <text:a xlink:type="simple" xlink:href="https://wiki.ilad.biz/microferennes/7-annee-et-plus/2016-02-etiquettes-de-tables" text:style-name="Internet_20_link" text:visited-style-name="Visited_20_Internet_20_Link">Étiquettes de tables</text:a></text:p>
            </text:list-item>
          </text:list>
        </text:list-item>
        <text:list-item>
          <text:p text:style-name="Numbering_20_1_Content"> Mardi 29 Janvier 2019 de 17h30 à 19h00 :</text:p>
          <text:list text:style-name="List_20_1">
            <text:list-item>
              <text:p text:style-name="List_20_1_Content"> <text:a xlink:type="simple" xlink:href="https://wiki.ilad.biz/microferennes/7-annee-et-plus/2016-02-cartes_a_billets" text:style-name="Internet_20_link" text:visited-style-name="Visited_20_Internet_20_Link">Cartes à billets</text:a></text:p>
            </text:list-item>
          </text:list>
        </text:list-item>
        <text:list-item>
          <text:p text:style-name="Numbering_20_1_Content"> Mardi 05 Février 2019 de 17h30 à 19h00 :</text:p>
          <text:list text:style-name="List_20_1">
            <text:list-item>
              <text:p text:style-name="List_20_1_Content"> <text:a xlink:type="simple" xlink:href="https://wiki.ilad.biz/microferennes/consolidation-v02/09-internet_le_navigateur_internet_les_moteurs_de_recherches_la_barre_d_adresse" text:style-name="Internet_20_link" text:visited-style-name="Visited_20_Internet_20_Link">Internet le navigateur internet les moteurs de recherches la barre d'adresse</text:a></text:p>
            </text:list-item>
          </text:list>
        </text:list-item>
        <text:list-item>
          <text:p text:style-name="Numbering_20_1_Content"> Mardi 26 Février 2019 de 17h30 à 19h00 :</text:p>
          <text:list text:style-name="List_20_1">
            <text:list-item>
              <text:p text:style-name="List_20_1_Content"> <text:a xlink:type="simple" xlink:href="https://wiki.ilad.biz/microferennes/4-annee/2019-02-firefox-vie-privee" text:style-name="Internet_20_link" text:visited-style-name="Visited_20_Internet_20_Link">Mozilla Firefox et Vie Privée</text:a></text:p>
            </text:list-item>
          </text:list>
        </text:list-item>
        <text:list-item>
          <text:p text:style-name="Numbering_20_1_Content"> Mardi 05 Mars 2019 de 17h30 à 19h00 :</text:p>
          <text:list text:style-name="List_20_1">
            <text:list-item>
              <text:p text:style-name="List_20_1_Content"> <text:a xlink:type="simple" xlink:href="https://wiki.ilad.biz/microferennes/4-annee/2019-03-plan-cuisine" text:style-name="Internet_20_link" text:visited-style-name="Visited_20_Internet_20_Link">Plan de cuisine avec LibreOffice Draw</text:a></text:p>
            </text:list-item>
          </text:list>
        </text:list-item>
        <text:list-item>
          <text:p text:style-name="Numbering_20_1_Content"> Mardi 12 Mars 2019 de 17h30 à 19h00 :</text:p>
          <text:list text:style-name="List_20_1">
            <text:list-item>
              <text:p text:style-name="List_20_1_Content"> <text:a xlink:type="simple" xlink:href="https://wiki.ilad.biz/microferennes/4-annee/2019-03-plan-cuisine" text:style-name="Internet_20_link" text:visited-style-name="Visited_20_Internet_20_Link">Plan de cuisine avec LibreOffice Draw</text:a></text:p>
            </text:list-item>
          </text:list>
        </text:list-item>
        <text:list-item>
          <text:p text:style-name="Numbering_20_1_Content"> Mardi 19 Mars 2019 de 17h30 à 19h00 :</text:p>
          <text:list text:style-name="List_20_1">
            <text:list-item>
              <text:p text:style-name="List_20_1_Content"> <text:a xlink:type="simple" xlink:href="https://wiki.ilad.biz/microferennes/4-annee/2019-03-photofilmstrip-01-telechargement-installation" text:style-name="Internet_20_link" text:visited-style-name="Visited_20_Internet_20_Link">Téléchargement et installation de PhotoFilmStrip</text:a></text:p>
            </text:list-item>
            <text:list-item>
              <text:p text:style-name="List_20_1_Content"> <text:a xlink:type="simple" xlink:href="https://wiki.ilad.biz/microferennes/4-annee/2019-03-photofilmstrip-02-utilisation" text:style-name="Internet_20_link" text:visited-style-name="Visited_20_Internet_20_Link">Utilisation de PhotoFilmStrip pour faire facilement un diaporama vidéo</text:a></text:p>
            </text:list-item>
          </text:list>
        </text:list-item>
        <text:list-item>
          <text:p text:style-name="Numbering_20_1_Content"> Mardi 26 Mars 2019 de 17h30 à 19h00 :</text:p>
          <text:list text:style-name="List_20_1">
            <text:list-item>
              <text:p text:style-name="List_20_1_Content"> <text:a xlink:type="simple" xlink:href="https://wiki.ilad.biz/microferennes/4-annee/2019-03-import_photos_sous_windows_10" text:style-name="Internet_20_link" text:visited-style-name="Visited_20_Internet_20_Link">Import des photos sous Windows 10</text:a></text:p>
            </text:list-item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 de données sur CD ou DVD</text:a></text:p>
            </text:list-item>
            <text:list-item>
              <text:p text:style-name="List_20_1_Content_Last"> <text:a xlink:type="simple" xlink:href="https://wiki.ilad.biz/microferennes/4-annee/2019-03-modeles_documents_libreoffice" text:style-name="Internet_20_link" text:visited-style-name="Visited_20_Internet_20_Link">Modèles de documents avec LibreOffice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02 Avril 2019 de 17h30 à 19h00 :</text:p>
        </text:list-item>
        <text:list-item>
          <text:p text:style-name="Numbering_20_1_Content"> Mardi 23 Avril 2019 de 17h30 à 19h00 :</text:p>
        </text:list-item>
        <text:list-item>
          <text:p text:style-name="Numbering_20_1_Content"> Mardi 14 Mai 2019 de 17h30 à 19h00 :</text:p>
        </text:list-item>
        <text:list-item>
          <text:p text:style-name="Numbering_20_1_Content"> Mardi 21 Mai 2019 de 17h30 à 19h00 :</text:p>
        </text:list-item>
        <text:list-item>
          <text:p text:style-name="Numbering_20_1_Content_Last"> Mardi 28 Mai 2019 de 17h30 à 19h00 :</text:p>
        </text:list-item>
      </text:list>
      <text:p text:style-name="Text_20_body">Thème non fait :</text:p>
      <text:list text:style-name="List_20_1" text:continue-numbering="false">
        <text:list-item>
          <text:p text:style-name="LastListParagraph_List_20_1_Content_First"> étiquette autour d'un verre d'une boutei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8:02</meta:creation-date>
    <dc:creator>Generated</dc:creator>
    <dc:date>2026-08-10T10::58:02</dc:date>
    <dc:language>en-US</dc:language>
    <meta:editing-cycles>1</meta:editing-cycles>
    <meta:editing-duration>PT0S</meta:editing-duration>
    <dc:title>microferennes:programmes2018-2019:00-accueil</dc:title>
  </office:meta>
</office:document-meta>
</file>