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8-2019:02-mardi-01"/> Mardi 20 Novembre 2018 de 14h30 à 15h30 :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</text:p>
            </text:list-item>
          </text:list>
        </text:list-item>
        <text:list-item>
          <text:p text:style-name="Numbering_20_1_Content"> Mardi 04 Décembre 2018 de 14h30 à 15h30 :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</text:p>
            </text:list-item>
          </text:list>
        </text:list-item>
        <text:list-item>
          <text:p text:style-name="Numbering_20_1_Content"> Mardi 18 Décembre 2018 de 14h30 à 15h30 :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</text:p>
            </text:list-item>
          </text:list>
        </text:list-item>
        <text:list-item>
          <text:p text:style-name="Numbering_20_1_Content"> Mardi 15 Janvier 2019 de 14h30 à 15h30 :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</text:p>
            </text:list-item>
          </text:list>
        </text:list-item>
        <text:list-item>
          <text:p text:style-name="Numbering_20_1_Content"> Mardi 22 Janvier 2019 de 14h30 à 15h30 :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</text:p>
            </text:list-item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</text:p>
            </text:list-item>
          </text:list>
        </text:list-item>
        <text:list-item>
          <text:p text:style-name="Numbering_20_1_Content"> Mardi 29 Janvier 2019 de 14h30 à 15h30 :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</text:p>
            </text:list-item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</text:p>
            </text:list-item>
          </text:list>
        </text:list-item>
        <text:list-item>
          <text:p text:style-name="Numbering_20_1_Content"> Mardi 05 Février 2019 de 14h30 à 15h30 :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</text:p>
            </text:list-item>
          </text:list>
        </text:list-item>
        <text:list-item>
          <text:p text:style-name="Numbering_20_1_Content"> Mardi 26 Février 2019 de 14h30 à 15h30 :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</text:a> </text:p>
            </text:list-item>
          </text:list>
        </text:list-item>
        <text:list-item>
          <text:p text:style-name="Numbering_20_1_Content"> Mardi 05 Mars 2019 de 14h30 à 15h30 :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</text:p>
            </text:list-item>
            <text:list-item>
              <text:p text:style-name="List_20_1_Content"> <text:a xlink:type="simple" xlink:href="https://wiki.ilad.biz/microferennes/initiation-v2/10-02-logiciels_malveillants" text:style-name="Internet_20_link" text:visited-style-name="Visited_20_Internet_20_Link">Les logiciels malveillants</text:a></text:p>
            </text:list-item>
            <text:list-item>
              <text:p text:style-name="List_20_1_Content"> <text:a xlink:type="simple" xlink:href="https://wiki.ilad.biz/microferennes/4-annee/2018-03-renouvellement_d_un_anti-virus-02" text:style-name="Internet_20_link" text:visited-style-name="Visited_20_Internet_20_Link">Téléchargement, installation et configuration de Kaspersky Free</text:a> </text:p>
            </text:list-item>
          </text:list>
        </text:list-item>
        <text:list-item>
          <text:p text:style-name="Numbering_20_1_Content"> Mardi 12 Mars 2019 de 14h30 à 15h30 :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</text:p>
            </text:list-item>
          </text:list>
        </text:list-item>
        <text:list-item>
          <text:p text:style-name="Numbering_20_1_Content"> Mardi 19 Mars 2019 de 14h30 à 15h30 :</text:p>
          <text:list text:style-name="List_20_1"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/text:p>
            </text:list-item>
            <text:list-item>
              <text:p text:style-name="List_20_1_Content"> <text:a xlink:type="simple" xlink:href="https://wiki.ilad.biz/microferennes/initiation-v2/11-01-installation-mozilla-firefox" text:style-name="Internet_20_link" text:visited-style-name="Visited_20_Internet_20_Link">Téléchargement et installation de Mozilla Firefox</text:a>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</text:p>
            </text:list-item>
          </text:list>
        </text:list-item>
        <text:list-item>
          <text:p text:style-name="Numbering_20_1_Content"> Mardi 26 Mars 2019 de 14h30 à 15h30 :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</text:p>
            </text:list-item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</text:p>
            </text:list-item>
            <text:list-item>
              <text:p text:style-name="List_20_1_Content_Last"> <text:a xlink:type="simple" xlink:href="https://wiki.ilad.biz/microferennes/initiation-v2/13-internet_3_-_recherche_web_correction" text:style-name="Internet_20_link" text:visited-style-name="Visited_20_Internet_20_Link">Internet 3 - recherche Web correction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02 Avril 2019 de 14h30 à 15h30 :</text:p>
        </text:list-item>
        <text:list-item>
          <text:p text:style-name="Numbering_20_1_Content"> Mardi 23 Avril 2019 de 14h30 à 15h30 :</text:p>
        </text:list-item>
        <text:list-item>
          <text:p text:style-name="Numbering_20_1_Content"> Mardi 14 Mai 2019 de 14h30 à 15h30 :</text:p>
        </text:list-item>
        <text:list-item>
          <text:p text:style-name="Numbering_20_1_Content"> Mardi 21 Mai 2019 de 14h30 à 15h30 :</text:p>
        </text:list-item>
        <text:list-item>
          <text:p text:style-name="Numbering_20_1_Content_Last"> Mardi 28 Mai 2019 de 14h30 à 15h30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20:20</meta:creation-date>
    <dc:creator>Generated</dc:creator>
    <dc:date>2026-08-10T08::20:20</dc:date>
    <dc:language>en-US</dc:language>
    <meta:editing-cycles>1</meta:editing-cycles>
    <meta:editing-duration>PT0S</meta:editing-duration>
    <dc:title>microferennes:programmes2018-2019:02-mardi-01</dc:title>
  </office:meta>
</office:document-meta>
</file>