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8-2019:02-mardi-02"/> Mardi 20 Novembre 2018 de 15h45 à 17h15 :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</text:a></text:p>
            </text:list-item>
          </text:list>
        </text:list-item>
        <text:list-item>
          <text:p text:style-name="Numbering_20_1_Content"> Mardi 04 Décembre 2018 de 15h45 à 17h15 :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Effet « Ken Burn »</text:a></text:p>
            </text:list-item>
          </text:list>
        </text:list-item>
        <text:list-item>
          <text:p text:style-name="Numbering_20_1_Content"> Mardi 18 Décembre 2018 de 15h45 à 17h15 :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Modifier les cadres textes</text:a>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Animer les cadres textes</text:a></text:p>
            </text:list-item>
          </text:list>
        </text:list-item>
        <text:list-item>
          <text:p text:style-name="Numbering_20_1_Content"> Mardi 15 Janvier 2019 de 15h45 à 17h15 :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</text:list>
        </text:list-item>
        <text:list-item>
          <text:p text:style-name="Numbering_20_1_Content"> Mardi 22 Janvier 2019 de 15h45 à 17h15 :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Mettre une légende aux photos qui s'affichent brièvement</text:a></text:p>
            </text:list-item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Insertion d'une vidéo</text:a></text:p>
            </text:list-item>
          </text:list>
        </text:list-item>
        <text:list-item>
          <text:p text:style-name="Numbering_20_1_Content"> Mardi 29 Janvier 2019 de 15h45 à 17h15 :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Insertion d'un arrière-plan, zoom vidéo, diapositive avec une photo ainsi qu'un cadre texte en clipart</text:a></text:p>
            </text:list-item>
          </text:list>
        </text:list-item>
        <text:list-item>
          <text:p text:style-name="Numbering_20_1_Content"> Mardi 05 Février 2019 de 15h45 à 17h15 :</text:p>
          <text:list text:style-name="List_20_1"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Mettre en évidence une zone photo</text:a></text:p>
            </text:list-item>
          </text:list>
        </text:list-item>
        <text:list-item>
          <text:p text:style-name="Numbering_20_1_Content"> Mardi 26 Février 2019 de 15h45 à 17h15 :</text:p>
          <text:list text:style-name="List_20_1">
            <text:list-item>
              <text:p text:style-name="List_20_1_Content"> <text:a xlink:type="simple" xlink:href="https://wiki.ilad.biz/microferennes/ffdiaporama-v01/15-trajet_sur_un_fond_de_carte" text:style-name="Internet_20_link" text:visited-style-name="Visited_20_Internet_20_Link">Trajet sur un fond de carte</text:a></text:p>
            </text:list-item>
            <text:list-item>
              <text:p text:style-name="List_20_1_Content"> <text:a xlink:type="simple" xlink:href="https://wiki.ilad.biz/microferennes/ffdiaporama-v01/16-01-generique_automatique" text:style-name="Internet_20_link" text:visited-style-name="Visited_20_Internet_20_Link">Générique automatique</text:a></text:p>
            </text:list-item>
            <text:list-item>
              <text:p text:style-name="List_20_1_Content"> <text:a xlink:type="simple" xlink:href="https://wiki.ilad.biz/microferennes/ffdiaporama-v01/16-02-exporter_votre_projet" text:style-name="Internet_20_link" text:visited-style-name="Visited_20_Internet_20_Link">Exporter un projet ffDiaporama</text:a>.</text:p>
            </text:list-item>
          </text:list>
        </text:list-item>
        <text:list-item>
          <text:p text:style-name="Numbering_20_1_Content"> Mardi 05 Mars 2019 de 15h45 à 17h15 :</text:p>
          <text:list text:style-name="List_20_1">
            <text:list-item>
              <text:p text:style-name="List_20_1_Content"> <text:a xlink:type="simple" xlink:href="https://wiki.ilad.biz/microferennes/4-annee/2015-02-framapack" text:style-name="Internet_20_link" text:visited-style-name="Visited_20_Internet_20_Link">Téléchargement et installation rapide de 7zip</text:a>.</text:p>
            </text:list-item>
            <text:list-item>
              <text:p text:style-name="List_20_1_Content"> <text:a xlink:type="simple" xlink:href="https://wiki.ilad.biz/microferennes/ffdiaporama-v01/16-03-compresser_un_dossier_avec_7zip" text:style-name="Internet_20_link" text:visited-style-name="Visited_20_Internet_20_Link">Compresser un dossier avec 7zip</text:a></text:p>
            </text:list-item>
            <text:list-item>
              <text:p text:style-name="List_20_1_Content"> <text:a xlink:type="simple" xlink:href="https://wiki.ilad.biz/microferennes/ffdiaporama-v01/17-envoi_de_gros_fichiers_en_utilisant_framadrop.org" text:style-name="Internet_20_link" text:visited-style-name="Visited_20_Internet_20_Link">Envoi de gros fichiers en utilisant Framadrop.org</text:a></text:p>
            </text:list-item>
          </text:list>
        </text:list-item>
        <text:list-item>
          <text:p text:style-name="Numbering_20_1_Content"> Mardi 12 Mars 2019 de 15h45 à 17h15 :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</text:a></text:p>
            </text:list-item>
          </text:list>
        </text:list-item>
        <text:list-item>
          <text:p text:style-name="Numbering_20_1_Content"> Mardi 19 Mars 2019 de 15h45 à 17h15 :</text:p>
          <text:list text:style-name="List_20_1"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</text:p>
            </text:list-item>
            <text:list-item>
              <text:p text:style-name="List_20_1_Conten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  <text:list-item>
          <text:p text:style-name="Numbering_20_1_Content"> Mardi 26 Mars 2019 de 15h45 à 17h15 :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5h45 à 17h15 :</text:p>
        </text:list-item>
        <text:list-item>
          <text:p text:style-name="Numbering_20_1_Content"> Mardi 23 Avril 2019 de 15h45 à 17h15 :</text:p>
        </text:list-item>
        <text:list-item>
          <text:p text:style-name="Numbering_20_1_Content"> Mardi 14 Mai 2019 de 15h45 à 17h15 :</text:p>
        </text:list-item>
        <text:list-item>
          <text:p text:style-name="Numbering_20_1_Content"> Mardi 21 Mai 2019 de 15h45 à 17h15 :</text:p>
        </text:list-item>
        <text:list-item>
          <text:p text:style-name="Numbering_20_1_Content_Last"> Mardi 28 Mai 2019 de 15h45 à 17h15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1:14</meta:creation-date>
    <dc:creator>Generated</dc:creator>
    <dc:date>2026-08-10T08::41:14</dc:date>
    <dc:language>en-US</dc:language>
    <meta:editing-cycles>1</meta:editing-cycles>
    <meta:editing-duration>PT0S</meta:editing-duration>
    <dc:title>microferennes:programmes2018-2019:02-mardi-02</dc:title>
  </office:meta>
</office:document-meta>
</file>