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onnection=wired<text:line-break/>network_interface=eth0<text:line-break/>dhcp=yes<text:line-break/>primary_keyboard_layout=fr<text:line-break/>browser=firefox<text:line-break/>homepage=http://lptst.ilad.fr/taskfreak/public.php<text:line-break/>allow_popup_windows=yes<text:line-break/>wallpaper=https://upload.wikimedia.org/wikipedia/commons/f/fc/AnnecyVueDepuisVisitation.jpg</text:p>
      <text:p text:style-name="Text_20_body"><text:a xlink:type="simple" xlink:href="https://dl.ilad.fr/f.php?h=2xC9Zj5M" text:style-name="Internet_20_link" text:visited-style-name="Visited_20_Internet_20_Link">https://dl.ilad.fr/f.php?h=2xC9Zj5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8:33</meta:creation-date>
    <dc:creator>Generated</dc:creator>
    <dc:date>2026-08-10T09::18:33</dc:date>
    <dc:language>en-US</dc:language>
    <meta:editing-cycles>1</meta:editing-cycles>
    <meta:editing-duration>PT0S</meta:editing-duration>
    <dc:title>tests:kiosk-01</dc:title>
  </office:meta>
</office:document-meta>
</file>