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/images/postdownloadscripts/renamehost.sh</text:span><text:line-break/><text:span text:style-name="highlight_co0">##détection de l'OS, 50 pour les Linux</text:span><text:line-break/><text:span text:style-name="highlight_kw1">if</text:span> <text:span text:style-name="highlight_br0">[</text:span><text:span text:style-name="highlight_br0">[</text:span> <text:span text:style-name="highlight_st0">"<text:span text:style-name="highlight_es2">$osid</text:span>"</text:span> == <text:span text:style-name="highlight_st0">"50"</text:span> <text:span text:style-name="highlight_br0">]</text:span><text:span text:style-name="highlight_br0">]</text:span>;<text:span text:style-name="highlight_kw1">then</text:span><text:line-break/><text:span text:style-name="highlight_co0">##création d'un répertoire temporaire</text:span><text:line-break/><text:span text:style-name="highlight_kw2">mkdir</text:span> <text:span text:style-name="highlight_sy0">/</text:span>extsda1<text:line-break/><text:span text:style-name="highlight_kw2">mkdir</text:span> <text:span text:style-name="highlight_sy0">/</text:span>extsda2<text:line-break/><text:span text:style-name="highlight_kw2">mkdir</text:span> <text:span text:style-name="highlight_sy0">/</text:span>extnvme0n1p2<text:line-break/><text:span text:style-name="highlight_co0">##montage temporaire de la partition système du Linux</text:span><text:line-break/><text:span text:style-name="highlight_kw2">mount</text:span> <text:span text:style-name="highlight_sy0">/</text:span>dev<text:span text:style-name="highlight_sy0">/</text:span>sda1 <text:span text:style-name="highlight_sy0">/</text:span>extsda1<text:line-break/><text:span text:style-name="highlight_kw2">mount</text:span> <text:span text:style-name="highlight_sy0">/</text:span>dev<text:span text:style-name="highlight_sy0">/</text:span>sda2 <text:span text:style-name="highlight_sy0">/</text:span>extsda2<text:line-break/><text:span text:style-name="highlight_kw2">mount</text:span> <text:span text:style-name="highlight_sy0">/</text:span>dev<text:span text:style-name="highlight_sy0">/</text:span>nvme0n1p2 <text:span text:style-name="highlight_sy0">/</text:span>extnvme0n1p2<text:line-break/><text:span text:style-name="highlight_co0">##changement du nom host de la machine définie dans l'interface web</text:span><text:line-break/><text:span text:style-name="highlight_kw3">echo</text:span> <text:span text:style-name="highlight_re1">$hostname</text:span> <text:span text:style-name="highlight_sy0">&gt;</text:span> <text:span text:style-name="highlight_sy0">/</text:span>extsda1<text:span text:style-name="highlight_sy0">/</text:span>etc<text:span text:style-name="highlight_sy0">/</text:span><text:span text:style-name="highlight_kw2">hostname</text:span><text:line-break/><text:span text:style-name="highlight_kw3">echo</text:span> <text:span text:style-name="highlight_re1">$hostname</text:span> <text:span text:style-name="highlight_sy0">&gt;</text:span> <text:span text:style-name="highlight_sy0">/</text:span>extsda2<text:span text:style-name="highlight_sy0">/</text:span>etc<text:span text:style-name="highlight_sy0">/</text:span><text:span text:style-name="highlight_kw2">hostname</text:span><text:line-break/><text:span text:style-name="highlight_kw3">echo</text:span> <text:span text:style-name="highlight_re1">$hostname</text:span> <text:span text:style-name="highlight_sy0">&gt;</text:span> <text:span text:style-name="highlight_sy0">/</text:span>extnvme0n1p2<text:span text:style-name="highlight_sy0">/</text:span>etc<text:span text:style-name="highlight_sy0">/</text:span><text:span text:style-name="highlight_kw2">hostname</text:span><text:line-break/><text:span text:style-name="highlight_co0">##Démontage de la partition système</text:span><text:line-break/><text:span text:style-name="highlight_kw2">umount</text:span> <text:span text:style-name="highlight_sy0">/</text:span>extsda1<text:line-break/><text:span text:style-name="highlight_kw2">umount</text:span> <text:span text:style-name="highlight_sy0">/</text:span>extsda2<text:line-break/><text:span text:style-name="highlight_kw2">umount</text:span> <text:span text:style-name="highlight_sy0">/</text:span>extnvme0n1p2<text:line-break/><text:span text:style-name="highlight_co0">##Suppression du répertoire temporaire</text:span><text:line-break/><text:span text:style-name="highlight_kw2">rmdir</text:span> <text:span text:style-name="highlight_sy0">/</text:span>extsda1<text:line-break/><text:span text:style-name="highlight_kw2">rmdir</text:span> <text:span text:style-name="highlight_sy0">/</text:span>extsda2<text:line-break/><text:span text:style-name="highlight_kw2">rmdir</text:span> <text:span text:style-name="highlight_sy0">/</text:span>extnvme0n1p2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p:fog-linux</dc:title>
  </office:meta>
</office:document-meta>
</file>