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Preformatted_20_Text"><text:line-break/><text:line-break/>sudo apt install lightdm<text:line-break/>sudo nano /usr/share/lightdm/lightdm.conf.d/50-disable-guest.conf <text:line-break/>sudo reboot<text:line-break/>sudo mkdir /etc/skel/.config/<text:line-break/>sudo cp /home/admininfo/.config/gnome-initial-setup-done /etc/skel/.config/<text:line-break/>sudo ln -s /home/invite /etc/guest-session/skel<text:line-break/>sudo nano /etc/guest-session/skel/.profile<text:line-break/><text:line-break/>sudo apt update &amp;&amp; sudo apt upgrade -y &amp;&amp; sudo apt dist-upgrade -y &amp;&amp; sudo apt autoremove &amp;&amp; sudo apt clean &amp;&amp; sudo df -h<text:line-break/>sudo nano /etc/lightdm/lightdm.conf.d/50-show-manual-login.conf<text:line-break/>sudo nano /var/lib/AccountsService/users/invite <text:line-break/>sudo reboot<text:line-break/><text:line-break/><text:line-break/>sudo nano /var/lib/AccountsService/users/invite <text:line-break/>mkdir svgs-invite<text:line-break/>sudo mv /home/invite/.bash_history svgs-invite/<text:line-break/>sudo ll /home/invite/.config/gtk-2.0/<text:line-break/>sudo ls -al /home/invite/.config/gtk-2.0/<text:line-break/>sudo ls -al /home/invite/.config/gtk-3.0/<text:line-break/><text:line-break/><text:line-break/><text:line-break/>sudo mv /home/invite/.config/gtk-3.0/<text:tab/><text:tab/><text:tab/><text:tab/><text:line-break/>sudo rsync -av /home/invite/ svgs-invite/<text:tab/><text:tab/><text:line-break/>sudo rm -fr /home/invite/.config/gtk-3.0/*<text:tab/><text:tab/><text:tab/><text:line-break/>sudo ls -la /home/invite/.config/gtk-3.0/<text:tab/><text:tab/><text:tab/><text:line-break/>sudo rm -fr /home/invite/.config/gtk-3.0/bookmarks<text:tab/><text:tab/><text:tab/><text:line-break/>sudo ls -la /home/invite/.config/gtk-3.0/<text:tab/><text:tab/><text:tab/><text:line-break/>sudo nano /var/lib/AccountsService/users/invite<text:tab/><text:tab/><text:tab/><text:tab/><text:line-break/>sudo mv fr_FR /opt/kingsoft/wps-office/office6/mui/<text:tab/><text:tab/><text:line-break/>cd ../<text:tab/><text:tab/><text:tab/><text:tab/><text:tab/><text:line-break/>ll <text:line-break/>rm -fr wps-fr*<text:tab/><text:tab/><text:tab/><text:tab/><text:line-break/>unzip fr_FR.zip<text:tab/><text:tab/><text:tab/><text:tab/><text:tab/><text:line-break/>ll <text:line-break/>sudo mv fr_FR /opt/kingsoft/wps-office/office6/dicts/spellcheck/<text:tab/><text:tab/><text:tab/><text:line-break/>sudo nano<text:tab/>/etc/guest-session/prepare.sh<text:tab/><text:tab/><text:tab/><text:tab/><text:line-break/>sudo<text:tab/>nano<text:tab/>/etc/guest-session/choose-language-wrapper.sh<text:tab/><text:tab/><text:tab/><text:tab/><text:line-break/>sudo<text:tab/>chmod<text:tab/>+x<text:tab/>/etc/guest-session/choose-language-wrapper.sh<text:tab/><text:tab/><text:tab/><text:line-break/>sudo<text:tab/>nano<text:tab/>/etc/lightdm/lightdm.conf.d/50-choose-guest-language.conf<text:tab/><text:tab/><text:tab/><text:tab/><text:line-break/>sudo<text:tab/>nano<text:tab/>/etc/guest-session/choose-language-wrapper.sh<text:tab/><text:tab/><text:tab/><text:tab/><text:line-break/>sudo<text:tab/>ll<text:tab/><text:tab/><text:tab/><text:tab/><text:tab/><text:line-break/>sudo<text:tab/>su<text:tab/><text:tab/><text:tab/><text:tab/><text:tab/><text:line-break/>cd<text:tab/>/<text:tab/>&amp;&amp;<text:tab/>sudo<text:tab/>find<text:tab/>-iname<text:tab/>guest-session<text:line-break/>sudo<text:tab/>ls<text:tab/>-la<text:tab/>/usr/share/lightdm/guest-session/<text:tab/><text:tab/><text:tab/><text:line-break/>sudo<text:tab/>ls<text:tab/>-la<text:tab/>/usr/share/lightdm/guest-session/skel/<text:tab/><text:tab/><text:tab/><text:line-break/>sudo<text:tab/>ls<text:tab/>-la<text:tab/>/usr/share/lightdm/guest-session/skel/.config/<text:tab/><text:tab/><text:tab/><text:line-break/>sudo<text:tab/>ls<text:tab/>-la<text:tab/>/usr/share/lightdm/guest-session/skel/.config/autostart/<text:tab/><text:tab/><text:tab/><text:line-break/>sudo<text:tab/>ls<text:tab/>-la<text:tab/>/usr/share/lightdm/guest-session/skel/.config/autostart/guest-session-startup.desktop<text:tab/><text:tab/><text:tab/><text:line-break/>sudo<text:tab/>nano<text:tab/>/usr/share/lightdm/guest-session/skel/.config/autostart/guest-session-startup.desktop<text:tab/><text:tab/><text:tab/><text:tab/><text:line-break/>sudo<text:tab/>nano<text:tab/>/usr/lib/lightdm/guest-session-auto.sh<text:tab/><text:tab/><text:tab/><text:tab/><text:line-break/>sudo<text:tab/>cp<text:tab/>/usr/lib/lightdm/guest-session-auto.sh<text:tab/>/usr/lib/lightdm/guest-session-auto.sh.ori<text:tab/><text:tab/><text:tab/><text:line-break/>sudo<text:tab/>nano<text:tab/>/usr/lib/lightdm/guest-session-auto.sh<text:tab/><text:tab/><text:tab/><text:tab/><text:line-break/>sudo<text:tab/>nano<text:tab/>/etc/lightdm/lightdm.conf.d/50-choose-guest-language.conf<text:tab/><text:tab/><text:tab/><text:tab/><text:line-break/>sudo<text:tab/>nano<text:tab/>/var/lib/AccountsService/users/invite<text:tab/><text:tab/><text:tab/><text:tab/><text:line-break/>sudo<text:tab/>apt-update<text:tab/><text:tab/><text:tab/><text:tab/><text:tab/><text:line-break/>sudo<text:tab/>apt<text:tab/>update<text:tab/><text:tab/><text:tab/><text:tab/><text:line-break/>sudo<text:tab/>apt<text:tab/>full-upgrade<text:tab/><text:tab/><text:tab/><text:tab/><text:line-break/>sudo<text:tab/>reboot<text:tab/><text:tab/><text:tab/><text:tab/><text:tab/><text:line-break/>history<text:tab/>&gt;&gt;<text:tab/>/media/admininfo/GM-64-Go/a_classer/install-ubuntu.txt<text:tab/><text:tab/><text:tab/><text:tab/><text:line-break/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09::05:15</meta:creation-date>
    <dc:creator>Generated</dc:creator>
    <dc:date>2026-08-10T09::05:15</dc:date>
    <dc:language>en-US</dc:language>
    <meta:editing-cycles>1</meta:editing-cycles>
    <meta:editing-duration>PT0S</meta:editing-duration>
    <dc:title>tmp:ubuntu-invite</dc:title>
  </office:meta>
</office:document-meta>
</file>